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85cm" fo:margin-left="-0.977cm" fo:margin-top="0cm" fo:margin-bottom="0cm" table:align="left" style:writing-mode="lr-tb"/>
    </style:style>
    <style:style style:name="Tabela1.A" style:family="table-column">
      <style:table-column-properties style:column-width="2.538cm"/>
    </style:style>
    <style:style style:name="Tabela1.B" style:family="table-column">
      <style:table-column-properties style:column-width="3.806cm"/>
    </style:style>
    <style:style style:name="Tabela1.C" style:family="table-column">
      <style:table-column-properties style:column-width="3.999cm"/>
    </style:style>
    <style:style style:name="Tabela1.D" style:family="table-column">
      <style:table-column-properties style:column-width="0.734cm"/>
    </style:style>
    <style:style style:name="Tabela1.E" style:family="table-column">
      <style:table-column-properties style:column-width="3.014cm"/>
    </style:style>
    <style:style style:name="Tabela1.F" style:family="table-column">
      <style:table-column-properties style:column-width="0.503cm"/>
    </style:style>
    <style:style style:name="Tabela1.G" style:family="table-column">
      <style:table-column-properties style:column-width="3.748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C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1.2" style:family="table-row">
      <style:table-row-properties style:min-row-height="0.82cm" style:keep-together="true" fo:keep-together="auto"/>
    </style:style>
    <style:style style:name="Tabela1.4" style:family="table-row">
      <style:table-row-properties style:min-row-height="3.175cm" style:keep-together="true" fo:keep-together="auto"/>
    </style:style>
    <style:style style:name="Tabela1.A4" style:family="table-cell">
      <style:table-cell-properties fo:padding-left="0.123cm" fo:padding-right="0.123cm" fo:padding-top="0cm" fo:padding-bottom="0cm" fo:border="0.018cm solid #00000a"/>
    </style:style>
    <style:style style:name="Tabela1.C4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I4" style:family="table-cell">
      <style:table-cell-properties fo:padding-left="0.123cm" fo:padding-right="0.123cm" fo:padding-top="0cm" fo:padding-bottom="0cm" fo:border="0.018cm solid #000001"/>
    </style:style>
    <style:style style:name="Tabela1.6" style:family="table-row">
      <style:table-row-properties style:min-row-height="4.75cm" style:keep-together="true" fo:keep-together="auto"/>
    </style:style>
    <style:style style:name="Tabela1.8" style:family="table-row">
      <style:table-row-properties style:min-row-height="4.5cm" style:keep-together="true" fo:keep-together="auto"/>
    </style:style>
    <style:style style:name="Tabela1.15" style:family="table-row">
      <style:table-row-properties style:min-row-height="1.998cm" style:keep-together="true" fo:keep-together="auto"/>
    </style:style>
    <style:style style:name="Tabela1.17" style:family="table-row">
      <style:table-row-properties style:min-row-height="0.75cm" style:keep-together="true" fo:keep-together="auto"/>
    </style:style>
    <style:style style:name="Tabela1.28" style:family="table-row">
      <style:table-row-properties style:min-row-height="5.249cm" style:keep-together="true" fo:keep-together="auto"/>
    </style:style>
    <style:style style:name="Tabela1.30" style:family="table-row">
      <style:table-row-properties style:min-row-height="0.998cm" style:keep-together="true" fo:keep-together="auto"/>
    </style:style>
    <style:style style:name="Tabela1.32" style:family="table-row">
      <style:table-row-properties style:min-row-height="1.24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orphans="0" fo:widows="0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>
        <style:tab-stops>
          <style:tab-stop style:position="1.637cm"/>
        </style:tab-stops>
      </style:paragraph-properties>
    </style:style>
    <style:style style:name="P10" style:family="paragraph" style:parent-style-name="Standard">
      <style:paragraph-properties fo:margin-top="0cm" fo:margin-bottom="0cm" fo:orphans="0" fo:widows="0"/>
    </style:style>
    <style:style style:name="P11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left="1.626cm" fo:margin-right="0cm" fo:margin-top="0cm" fo:margin-bottom="0cm" fo:text-align="center" style:justify-single-word="false" fo:text-indent="-0.376cm" style:auto-text-indent="false">
        <style:tab-stops>
          <style:tab-stop style:position="3.877cm"/>
          <style:tab-stop style:position="4.627cm"/>
        </style:tab-stops>
      </style:paragraph-properties>
    </style:style>
    <style:style style:name="P13" style:family="paragraph" style:parent-style-name="Standard">
      <style:paragraph-properties fo:margin-left="0cm" fo:margin-right="0.711cm" fo:margin-top="0cm" fo:margin-bottom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ff0000" style:font-name="Times New Roman" fo:font-size="10pt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left="0.552cm" fo:margin-right="0cm" fo:margin-top="0cm" fo:margin-bottom="0cm" fo:text-indent="-0.552cm" style:auto-text-indent="false"/>
    </style:style>
    <style:style style:name="P16" style:family="paragraph" style:parent-style-name="Standard">
      <style:paragraph-properties fo:margin-left="0.552cm" fo:margin-right="0cm" fo:margin-top="0cm" fo:margin-bottom="0cm" fo:line-height="100%" fo:text-indent="-0.552cm" style:auto-text-indent="false"/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left="0.552cm" fo:margin-right="0cm" fo:margin-top="0cm" fo:margin-bottom="0cm" fo:line-height="100%" fo:text-indent="-0.552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8" style:family="paragraph" style:parent-style-name="Standard">
      <style:paragraph-properties fo:margin-left="0.552cm" fo:margin-right="0cm" fo:margin-top="0cm" fo:margin-bottom="0cm" fo:line-height="100%" fo:text-indent="1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9" style:family="paragraph" style:parent-style-name="Standard">
      <style:paragraph-properties fo:margin-left="0.552cm" fo:margin-right="0cm" fo:margin-top="0cm" fo:margin-bottom="0cm" fo:line-height="100%" fo:text-indent="-0.616cm" style:auto-text-indent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20" style:family="paragraph" style:parent-style-name="Standard">
      <style:paragraph-properties fo:margin-left="0cm" fo:margin-right="0cm" fo:margin-top="0cm" fo:margin-bottom="0cm" fo:line-height="100%" fo:text-indent="-0.065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orphans="0" fo:widows="0" fo:text-indent="-0.065cm" style:auto-text-indent="false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6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style:font-name="Times New Roman" fo:font-size="10pt" fo:font-weight="bold" style:font-name-asian="Calibri1" style:font-size-asian="10pt" style:language-asian="pl" style:country-asian="PL" style:font-weight-asian="bold" style:font-name-complex="Times New Roman1" style:font-size-complex="10pt"/>
    </style:style>
    <style:style style:name="T9" style:family="text">
      <style:text-properties style:font-name="Times New Roman" fo:font-size="10pt" fo:font-weight="bold" style:font-name-asian="Arial Unicode MS" style:font-size-asian="10pt" style:language-asian="pl" style:country-asian="PL" style:font-weight-asian="bold" style:font-name-complex="Times New Roman1" style:font-size-complex="10pt" style:language-complex="pl" style:country-complex="PL"/>
    </style:style>
    <style:style style:name="T10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14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5" style:family="text">
      <style:text-properties style:font-name="Times New Roman" fo:font-size="10pt" style:font-name-asian="Times" style:font-size-asian="10pt" style:font-name-complex="Times New Roman1" style:font-size-complex="10pt"/>
    </style:style>
    <style:style style:name="T16" style:family="tex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17" style:family="text">
      <style:text-properties style:font-name="Calibri" fo:font-size="10pt" style:font-size-asian="10pt" style:font-name-complex="Calibri1" style:font-size-complex="10pt"/>
    </style:style>
    <style:style style:name="T18" style:family="text">
      <style:text-properties fo:color="#ff0000"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T19" style:family="text">
      <style:text-properties fo:color="#000000"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Roczny plan pracy z historii dla klasy 4 szkoły podstawowej do programu nauczania „Wczoraj i dziś”</text:span></text:p>
      <text:p text:style-name="P1"><text:span text:style-name="T7">Wymagania na poszczególne oceny</text:span></text:p>
      <text:p text:style-name="P1"><text:span text:style-name="T17">*Gwiazdką oznaczono tematy dodatkowe (nieobowiązkowe) z podstawy programowej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row table:style-name="Tabela1.1">
          <table:table-cell table:style-name="Tabela1.A1" table:number-rows-spanned="2" office:value-type="string">
            <text:p text:style-name="P5"><text:span text:style-name="T7">Temat lekcji</text:span></text:p>
          </table:table-cell>
          <table:table-cell table:style-name="Tabela1.A1" table:number-rows-spanned="2" office:value-type="string">
            <text:p text:style-name="P5"><text:span text:style-name="T7">Zagadnienia</text:span></text:p>
          </table:table-cell>
          <table:table-cell table:style-name="Tabela1.C1" table:number-columns-spanned="2" office:value-type="string">
            <text:p text:style-name="P12"><text:span text:style-name="T7">Wymagania na poszczególne oceny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5"><text:span text:style-name="T7">dopuszczająca</text:span></text:p>
          </table:table-cell>
          <table:table-cell table:style-name="Tabela1.A1" table:number-columns-spanned="3" office:value-type="string">
            <text:p text:style-name="P5"><text:span text:style-name="T7">dostateczna</text:span></text:p>
          </table:table-cell>
          <table:covered-table-cell/>
          <table:covered-table-cell/>
          <table:table-cell table:style-name="Tabela1.A1" office:value-type="string">
            <text:p text:style-name="P5"><text:span text:style-name="T7">dobra</text:span></text:p>
          </table:table-cell>
          <table:table-cell table:style-name="Tabela1.A1" office:value-type="string">
            <text:p text:style-name="P5"><text:span text:style-name="T7">bardzo dobra</text:span></text:p>
          </table:table-cell>
          <table:table-cell table:style-name="Tabela1.C1" table:number-columns-spanned="0" office:value-type="string">
            <text:p text:style-name="P5"><text:span text:style-name="T7">celująca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5"><text:span text:style-name="T7">Rozdział 1. Z historią na Ty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"><text:span text:style-name="T6">1. Historia – nauka o przeszłości</text:span><text:span text:style-name="T3"> </text:span></text:p>
            <text:p text:style-name="P3"/>
          </table:table-cell>
          <table:table-cell table:style-name="Tabela1.A4" office:value-type="string">
            <text:p text:style-name="Pa11"><text:span text:style-name="A13"><text:span text:style-name="T3">historia jako nauka o przeszłości</text:span></text:span></text:p>
            <text:p text:style-name="Pa11"><text:span text:style-name="A14"><text:span text:style-name="T3">– </text:span></text:span><text:span text:style-name="A13"><text:span text:style-name="T3">historia a baśnie i legendy</text:span></text:span></text:p>
            <text:p text:style-name="Pa11"><text:span text:style-name="A14"><text:span text:style-name="T3">– </text:span></text:span><text:span text:style-name="A13"><text:span text:style-name="T3">efekty pracy historyków i archeologów</text:span></text:span></text:p>
            <text:p text:style-name="P7"><text:span text:style-name="A14"><text:span text:style-name="T3">– </text:span></text:span><text:span text:style-name="A13"><text:span text:style-name="T3">źródła historyczne, ich przykłady oraz podział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współczesność</text:span></text:span><text:span text:style-name="A13"><text:span text:style-name="T3">, </text:span></text:span><text:span text:style-name="A13"><text:span text:style-name="T13">przeszłość</text:span></text:span><text:span text:style-name="A13"><text:span text:style-name="T3">, </text:span></text:span><text:span text:style-name="A13"><text:span text:style-name="T13">historia</text:span></text:span><text:span text:style-name="A13"><text:span text:style-name="T3">, </text:span></text:span><text:span text:style-name="A13"><text:span text:style-name="T13">historycy</text:span></text:span><text:span text:style-name="A13"><text:span text:style-name="T3">, </text:span></text:span><text:span text:style-name="A13"><text:span text:style-name="T13">legenda</text:span></text:span><text:span text:style-name="A13"><text:span text:style-name="T3">, </text:span></text:span><text:span text:style-name="A13"><text:span text:style-name="T13">baśń</text:span></text:span></text:p>
            <text:p text:style-name="Pa11"><text:span text:style-name="A14"><text:span text:style-name="T3">– </text:span></text:span><text:span text:style-name="A13"><text:span text:style-name="T3">rozróżnia przeszłość od współczesności</text:span></text:span></text:p>
            <text:p text:style-name="Pa11"><text:span text:style-name="A14"><text:span text:style-name="T3">– </text:span></text:span><text:span text:style-name="A13"><text:span text:style-name="T3">rozróżnia fikcję (np. baśń) od rzeczywistości historycznej</text:span></text:span></text:p>
            <text:p text:style-name="P13"><text:span text:style-name="A14"><text:span text:style-name="T3">– </text:span></text:span><text:span text:style-name="A13"><text:span text:style-name="T3">potrafi krótko scharakteryzować, czym zajmują się historycy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dzieje</text:span></text:span><text:span text:style-name="A13"><text:span text:style-name="T3">, </text:span></text:span><text:span text:style-name="A13"><text:span text:style-name="T13">archeologia</text:span></text:span><text:span text:style-name="A13"><text:span text:style-name="T3">, </text:span></text:span><text:span text:style-name="A13"><text:span text:style-name="T13">źródła pisane</text:span></text:span><text:span text:style-name="A13"><text:span text:style-name="T3">, </text:span></text:span><text:span text:style-name="A13"><text:span text:style-name="T13">źródła materialne</text:span></text:span></text:p>
            <text:p text:style-name="Pa11"><text:span text:style-name="A14"><text:span text:style-name="T3">– </text:span></text:span><text:span text:style-name="A13"><text:span text:style-name="T3">rozróżnia pracę historyków i archeologów</text:span></text:span></text:p>
            <text:p text:style-name="Pa11"><text:span text:style-name="A14"><text:span text:style-name="T3">– </text:span></text:span><text:span text:style-name="A13"><text:span text:style-name="T3">potrafi podać przykłady postaci legendarnych i historycznych</text:span></text:span></text:p>
            <text:p text:style-name="Pa11"><text:span text:style-name="A14"><text:span text:style-name="T3">– </text:span></text:span><text:span text:style-name="A13"><text:span text:style-name="T3">wyjaśnia, czym są przyczyny i skutki</text:span></text:span></text:p>
            <text:p text:style-name="P1"><text:span text:style-name="A14"><text:span text:style-name="T3">– </text:span></text:span><text:span text:style-name="A13"><text:span text:style-name="T3">dokonuje podstawowego podziału źródeł historycznych 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orównuje pracę historyków i archeologów</text:span></text:span></text:p>
            <text:p text:style-name="Pa11"><text:span text:style-name="A14"><text:span text:style-name="T3">– </text:span></text:span><text:span text:style-name="A13"><text:span text:style-name="T3">wskazuje różne przykłady źródeł pisanych i niepisanych</text:span></text:span></text:p>
            <text:p text:style-name="P1"><text:span text:style-name="A14"><text:span text:style-name="T3">– </text:span></text:span><text:span text:style-name="A13"><text:span text:style-name="T3">wyjaśnia potrzebę edukacji historycznej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omawia rolę źródeł historycznych w procesie poznawania dziejów</text:span></text:span></text:p>
            <text:p text:style-name="Pa11"><text:span text:style-name="A14"><text:span text:style-name="T3">– </text:span></text:span><text:span text:style-name="A13"><text:span text:style-name="T3">wskazuje pozapodręcznikowe przykłady różnych kategorii źródeł historycznych</text:span></text:span></text:p>
            <text:p text:style-name="P1"><text:span text:style-name="A14"><text:span text:style-name="T3">– </text:span></text:span><text:span text:style-name="A13"><text:span text:style-name="T3">przedstawia różne efekty pracy naukowców zajmujących się przeszłością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trafi zaproponować podział źródeł pisanych bądź niepisanych na podkategorie</text:span></text:span></text:p>
            <text:p text:style-name="Pa11"><text:span text:style-name="A14"><text:span text:style-name="T3">– </text:span></text:span><text:span text:style-name="A13"><text:span text:style-name="T3">przedstawia nowoczesne metody badania życia ludzi w przeszłości</text:span></text:span></text:p>
            <text:p text:style-name="P1"><text:span text:style-name="A14"><text:span text:style-name="T3">– </text:span></text:span><text:span text:style-name="A13"><text:span text:style-name="T3">ocenia wiarygodność różnego rodzaju źródeł pisanych</text:span>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6">2. Historia wokół nas </text:span></text:p>
            <text:p text:style-name="P14"/>
          </table:table-cell>
          <table:table-cell table:style-name="Tabela1.A4" office:value-type="string">
            <text:p text:style-name="Pa11"><text:span text:style-name="A13"><text:span text:style-name="T3">drzewo genealogiczne – sposób przedstawienia historii rodziny</text:span></text:span></text:p>
            <text:p text:style-name="Pa11"><text:span text:style-name="A14"><text:span text:style-name="T3">– </text:span></text:span><text:span text:style-name="A13"><text:span text:style-name="T3">„wielka” i „mała” ojczyzna</text:span></text:span></text:p>
            <text:p text:style-name="Pa11"><text:span text:style-name="A14"><text:span text:style-name="T3">– </text:span></text:span><text:span text:style-name="A13"><text:span text:style-name="T3">patriotyzm jako miłość do ojczyzny</text:span></text:span></text:p>
            <text:p text:style-name="Pa11"><text:span text:style-name="A14"><text:span text:style-name="T3">– </text:span></text:span><text:span text:style-name="A13"><text:span text:style-name="T3">sposoby wyrażania patriotyzmu</text:span></text:span></text:p>
            <text:p text:style-name="Pa11"><text:span text:style-name="A14"><text:span text:style-name="T3">– </text:span></text:span><text:span text:style-name="A13"><text:span text:style-name="T3">„małe ojczyzny” i ich tradycje</text:span></text:span></text:p>
            <text:p text:style-name="P7"><text:span text:style-name="A14"><text:span text:style-name="T3">– </text:span></text:span><text:span text:style-name="A13"><text:span text:style-name="T3">znaczenie terminów: </text:span></text:span><text:soft-page-break/><text:span text:style-name="A13"><text:span text:style-name="T13">tradycja</text:span></text:span><text:span text:style-name="A13"><text:span text:style-name="T3">, </text:span></text:span><text:span text:style-name="A13"><text:span text:style-name="T13">drzewo genealogiczne</text:span></text:span><text:span text:style-name="A13"><text:span text:style-name="T3">, </text:span></text:span><text:span text:style-name="A13"><text:span text:style-name="T13">ojczyzna</text:span></text:span><text:span text:style-name="A13"><text:span text:style-name="T3">, </text:span></text:span><text:span text:style-name="A13"><text:span text:style-name="T13">„mała ojczyzna”</text:span></text:span><text:span text:style-name="A13"><text:span text:style-name="T3">, </text:span></text:span><text:span text:style-name="A13"><text:span text:style-name="T13">patriotyzm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ojczyzna</text:span></text:span><text:span text:style-name="A13"><text:span text:style-name="T3">, </text:span></text:span><text:span text:style-name="A13"><text:span text:style-name="T13">patriotyzm</text:span></text:span></text:p>
            <text:p text:style-name="Pa11"><text:span text:style-name="A14"><text:span text:style-name="T3">– </text:span></text:span><text:span text:style-name="A13"><text:span text:style-name="T3">podaje przykłady świąt rodzinnych</text:span></text:span></text:p>
            <text:p text:style-name="P6"><text:span text:style-name="A14"><text:span text:style-name="T3">– </text:span></text:span><text:span text:style-name="A13"><text:span text:style-name="T3">podaje przykłady pamiątek rodzinnych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tradycja</text:span></text:span><text:span text:style-name="A13"><text:span text:style-name="T3">, </text:span></text:span><text:span text:style-name="A13"><text:span text:style-name="T13">drzewo genealogiczne</text:span></text:span><text:span text:style-name="A13"><text:span text:style-name="T3">, </text:span></text:span><text:span text:style-name="A13"><text:span text:style-name="T13">„mała ojczyzna”</text:span></text:span></text:p>
            <text:p text:style-name="Pa11"><text:span text:style-name="A14"><text:span text:style-name="T3">– </text:span></text:span><text:span text:style-name="A13"><text:span text:style-name="T3">przygotowuje drzewo genealogiczne najbliższej rodziny</text:span></text:span></text:p>
            <text:p text:style-name="Pa11"><text:span text:style-name="A14"><text:span text:style-name="T3">– </text:span></text:span><text:span text:style-name="A13"><text:span text:style-name="T3">wyjaśnia, czym jest patriotyzm</text:span></text:span></text:p>
            <text:p text:style-name="P6"><text:span text:style-name="A14"><text:span text:style-name="T3">– </text:span></text:span><text:span text:style-name="A13"><text:span text:style-name="T3">podaje przykłady postaw i zachowań patriotycznych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czym jest genealogia</text:span></text:span></text:p>
            <text:p text:style-name="Pa11"><text:span text:style-name="A14"><text:span text:style-name="T3">– </text:span></text:span><text:span text:style-name="A13"><text:span text:style-name="T3">wskazuje na mapie Polski własną miejscowość, region, województwo i jego stolicę</text:span></text:span></text:p>
            <text:p text:style-name="Pa11"><text:span text:style-name="A14"><text:span text:style-name="T3">– </text:span></text:span><text:span text:style-name="A13"><text:span text:style-name="T3">podaje przykłady regionalnych tradycji</text:span></text:span></text:p>
            <text:p text:style-name="P6"><text:span text:style-name="A14"><text:span text:style-name="T3">– </text:span></text:span><text:span text:style-name="A13"><text:span text:style-name="T3">charakteryzuje własną „małą ojczyznę” na tle innych regionów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skazuje lokalne przykłady instytucji dbających o regionalną kulturę i historię</text:span></text:span></text:p>
            <text:p text:style-name="Pa11"><text:span text:style-name="A14"><text:span text:style-name="T3">– </text:span></text:span><text:span text:style-name="A13"><text:span text:style-name="T3">tworzy przewodnik po własnej miejscowości i regionie</text:span></text:span></text:p>
            <text:p text:style-name="Pa11"><text:span text:style-name="A14"><text:span text:style-name="T3">– </text:span></text:span><text:span text:style-name="A13"><text:span text:style-name="T3">charakteryzuje inne regiony państwa polskiego</text:span></text:span></text:p>
            <text:p text:style-name="P6"><text:span text:style-name="A14"><text:span text:style-name="T3">– </text:span></text:span><text:span text:style-name="A13"><text:span text:style-name="T3">wyjaśnia znaczenie dbałości o tradycję </text:span></text:span><text:soft-page-break/><text:span text:style-name="A13"><text:span text:style-name="T3">regionalną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historyczną genezę regionu</text:span></text:span></text:p>
            <text:p text:style-name="Pa11"><text:span text:style-name="A14"><text:span text:style-name="T3">– </text:span></text:span><text:span text:style-name="A13"><text:span text:style-name="T3">wskazuje wybitne postaci w dziejach regionu</text:span></text:span></text:p>
            <text:p text:style-name="P6"><text:span text:style-name="A14"><text:span text:style-name="T3">– </text:span></text:span><text:span text:style-name="A13"><text:span text:style-name="T3">ocenia, w jaki sposób różnorodność „małych ojczyzn” wpływa na bogactwo „wielkiej”</text:span></text:span></text:p>
          </table:table-cell>
        </table:table-row>
        <table:table-row table:style-name="Tabela1.6">
          <table:table-cell table:style-name="Tabela1.A4" office:value-type="string">
            <text:p text:style-name="P6"><text:span text:style-name="T16">3. Mieszkamy w Polsc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4">państwo polskie i jego regiony</text:span></text:span></text:p>
            <text:p text:style-name="Pa11"><text:span text:style-name="A14"><text:span text:style-name="T3">– </text:span></text:span><text:span text:style-name="A13"><text:span text:style-name="T4">mój region częścią Polski</text:span></text:span></text:p>
            <text:p text:style-name="Pa11"><text:span text:style-name="A14"><text:span text:style-name="T3">– </text:span></text:span><text:span text:style-name="A13"><text:span text:style-name="T4">naród polski jako zbiorowość posługująca się tym samym językiem, mająca wspólną przeszłość i zamieszkująca to samo terytorium</text:span></text:span></text:p>
            <text:p text:style-name="Pa11"><text:span text:style-name="A14"><text:span text:style-name="T3">– </text:span></text:span><text:span text:style-name="A13"><text:span text:style-name="T4">dziedzictwo narodowe</text:span></text:span></text:p>
            <text:p text:style-name="Pa11"><text:span text:style-name="A14"><text:span text:style-name="T3">– </text:span></text:span><text:span text:style-name="A13"><text:span text:style-name="T4">polskie symbole narodowe </text:span></text:span></text:p>
            <text:p text:style-name="Pa11"><text:span text:style-name="A14"><text:span text:style-name="T3">– </text:span></text:span><text:span text:style-name="A13"><text:span text:style-name="T4">polskie święta państwowe </text:span></text:span></text:p>
            <text:p text:style-name="P6"><text:span text:style-name="A14"><text:span text:style-name="T3">– </text:span></text:span><text:span text:style-name="A13"><text:span text:style-name="T4">znaczenie terminów: </text:span></text:span><text:span text:style-name="A13"><text:span text:style-name="T3">państwo</text:span></text:span><text:span text:style-name="A13"><text:span text:style-name="T4">, </text:span></text:span><text:span text:style-name="A13"><text:span text:style-name="T3">region</text:span></text:span><text:span text:style-name="A13"><text:span text:style-name="T4">, </text:span></text:span><text:span text:style-name="A13"><text:span text:style-name="T3">naród</text:span></text:span><text:span text:style-name="A13"><text:span text:style-name="T4">, </text:span></text:span><text:span text:style-name="A13"><text:span text:style-name="T3">mniejszość narodowa</text:span></text:span><text:span text:style-name="A13"><text:span text:style-name="T4">, </text:span></text:span><text:span text:style-name="A13"><text:span text:style-name="T3">społeczeństwo</text:span></text:span><text:span text:style-name="A13"><text:span text:style-name="T4">, </text:span></text:span><text:span text:style-name="A13"><text:span text:style-name="T3">symbole narodowe</text:span></text:span><text:span text:style-name="A13"><text:span text:style-name="T4">, </text:span></text:span><text:span text:style-name="A13"><text:span text:style-name="T3">Poloni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przy pomocy nauczyciela posługuje się terminami: </text:span></text:span><text:span text:style-name="A13"><text:span text:style-name="T3">państwo</text:span></text:span><text:span text:style-name="A13"><text:span text:style-name="T4">, </text:span></text:span><text:span text:style-name="A13"><text:span text:style-name="T3">region</text:span></text:span><text:span text:style-name="A13"><text:span text:style-name="T4">, </text:span></text:span><text:span text:style-name="A13"><text:span text:style-name="T3">naród</text:span></text:span></text:p>
            <text:p text:style-name="Pa11"><text:span text:style-name="A14"><text:span text:style-name="T3">– </text:span></text:span><text:span text:style-name="A13"><text:span text:style-name="T4">wskazuje na mapie państwo polskie i jego granice</text:span></text:span></text:p>
            <text:p text:style-name="P6"><text:span text:style-name="A14"><text:span text:style-name="T3">– </text:span></text:span><text:span text:style-name="A13"><text:span text:style-name="T4">zna poprawną nazwę państwa polskiego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4">poprawnie posługuje się terminami: </text:span></text:span><text:span text:style-name="A13"><text:span text:style-name="T12">społeczeństwo</text:span></text:span><text:span text:style-name="A13"><text:span text:style-name="T4">, </text:span></text:span><text:span text:style-name="A13"><text:span text:style-name="T12">symbole narodowe</text:span></text:span><text:span text:style-name="A13"><text:span text:style-name="T4">, </text:span></text:span><text:span text:style-name="A13"><text:span text:style-name="T12">Polonia</text:span></text:span></text:p>
            <text:p text:style-name="Pa11"><text:span text:style-name="A14"><text:span text:style-name="T3">– </text:span></text:span><text:span text:style-name="A13"><text:span text:style-name="T4">wymienia elementy współtworzące państwo</text:span></text:span></text:p>
            <text:p text:style-name="Pa11"><text:span text:style-name="A14"><text:span text:style-name="T3">– </text:span></text:span><text:span text:style-name="A13"><text:span text:style-name="T4">wymienia najważniejsze czynniki narodowotwórcze</text:span></text:span></text:p>
            <text:p text:style-name="Pa11"><text:span text:style-name="A14"><text:span text:style-name="T3">– </text:span></text:span><text:span text:style-name="A13"><text:span text:style-name="T4">przedstawia polskie symbole narodowe</text:span></text:span></text:p>
            <text:p text:style-name="Pa11"><text:span text:style-name="A14"><text:span text:style-name="T3">– </text:span></text:span><text:span text:style-name="A13"><text:span text:style-name="T4">przedstawia najważniejsze święta państwowe</text:span></text:span></text:p>
            <text:p text:style-name="P6"><text:span text:style-name="A14"><text:span text:style-name="T3">– </text:span></text:span><text:span text:style-name="A13"><text:span text:style-name="T4">wskazuje na mapie stolicę państwa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wskazuje Polskę na mapie świata</text:span></text:span></text:p>
            <text:p text:style-name="Pa11"><text:span text:style-name="A14"><text:span text:style-name="T3">– </text:span></text:span><text:span text:style-name="A13"><text:span text:style-name="T4">wskazuje na mapie główne krainy historyczno-geograficzne Polski oraz największe miasta</text:span></text:span></text:p>
            <text:p text:style-name="Pa11"><text:span text:style-name="A14"><text:span text:style-name="T3">– </text:span></text:span><text:span text:style-name="A13"><text:span text:style-name="T4">rozróżnia pojęcia </text:span></text:span><text:span text:style-name="A13"><text:span text:style-name="T3">naród </text:span></text:span><text:span text:style-name="A13"><text:span text:style-name="T4">i </text:span></text:span><text:span text:style-name="A13"><text:span text:style-name="T3">społeczeństwo</text:span></text:span></text:p>
            <text:p text:style-name="Pa11"><text:span text:style-name="A14"><text:span text:style-name="T3">– </text:span></text:span><text:span text:style-name="A13"><text:span text:style-name="T4">przedstawia genezę najważniejszych świąt państwowych</text:span></text:span></text:p>
            <text:p text:style-name="Pa11"><text:span text:style-name="A14"><text:span text:style-name="T3">– </text:span></text:span><text:span text:style-name="A13"><text:span text:style-name="T4">wskazuje przykłady instytucji dbających o dziedzictwo narodowe</text:span></text:span></text:p>
            <text:p text:style-name="Pa11"><text:span text:style-name="A14"><text:span text:style-name="T3">– </text:span></text:span><text:span text:style-name="A13"><text:span text:style-name="T4">opisuje właściwy sposób zachowania względem symboli narodowych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wskazuje na mapie świata największe zbiorowości Polonii </text:span></text:span></text:p>
            <text:p text:style-name="Pa11"><text:span text:style-name="A14"><text:span text:style-name="T3">– </text:span></text:span><text:span text:style-name="A13"><text:span text:style-name="T4">wyjaśnia, dlaczego należy szanować inne tradycje narodowe</text:span></text:span></text:p>
            <text:p text:style-name="P6"><text:span text:style-name="A14"><text:span text:style-name="T3">– </text:span></text:span><text:span text:style-name="A13"><text:span text:style-name="T4">przedstawia konsekwencje przynależności Polski do UE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4">omawia genezę polskich symboli narodowych</text:span></text:span></text:p>
            <text:p text:style-name="P6"><text:span text:style-name="A14"><text:span text:style-name="T3">– </text:span></text:span><text:span text:style-name="A13"><text:span text:style-name="T4">wyjaśnia pojęcia: </text:span></text:span><text:span text:style-name="A13"><text:span text:style-name="T3">emigracja</text:span></text:span><text:span text:style-name="A13"><text:span text:style-name="T4">, </text:span></text:span><text:span text:style-name="A13"><text:span text:style-name="T3">uchodźcy </text:span></text:span></text:p>
            <text:p text:style-name="P6"><text:span text:style-name="A14"><text:span text:style-name="T3">– </text:span></text:span><text:span text:style-name="A13"><text:span text:style-name="T4">podaje przykłady mniejszości narodowych żyjących w Polsce</text:span>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11">4. Czas w historii<text:tab/><text:tab/></text:span></text:p>
            <text:p text:style-name="P16"/>
          </table:table-cell>
          <table:table-cell table:style-name="Tabela1.A4" office:value-type="string">
            <text:p text:style-name="Pa11"><text:span text:style-name="A13"><text:span text:style-name="T3">chronologia i przedmiot jej badań </text:span></text:span></text:p>
            <text:p text:style-name="Pa11"><text:span text:style-name="A14"><text:span text:style-name="T3">– </text:span></text:span><text:span text:style-name="A13"><text:span text:style-name="T3">oś czasu i sposób umieszczania na niej dat</text:span></text:span></text:p>
            <text:p text:style-name="Pa11"><text:span text:style-name="A14"><text:span text:style-name="T3">– </text:span></text:span><text:span text:style-name="A13"><text:span text:style-name="T3">podstawowe określenia czasu historycznego (</text:span></text:span><text:span text:style-name="A13"><text:span text:style-name="T13">data</text:span></text:span><text:span text:style-name="A13"><text:span text:style-name="T3">, </text:span></text:span><text:span text:style-name="A13"><text:span text:style-name="T13">okres p.n.e. i n.e.</text:span></text:span><text:span text:style-name="A13"><text:span text:style-name="T3">, </text:span></text:span><text:span text:style-name="A13"><text:span text:style-name="T13">tysiąclecie</text:span></text:span><text:span text:style-name="A13"><text:span text:style-name="T3">, </text:span></text:span><text:span text:style-name="A13"><text:span text:style-name="T13">wiek</text:span></text:span><text:span text:style-name="A13"><text:span text:style-name="T3">) </text:span></text:span></text:p>
            <text:p text:style-name="Pa11"><text:soft-page-break/><text:span text:style-name="A14"><text:span text:style-name="T3">– </text:span></text:span><text:span text:style-name="A13"><text:span text:style-name="T3">cyfry rzymskie oraz ich arabskie odpowiedniki</text:span></text:span></text:p>
            <text:p text:style-name="P7"><text:span text:style-name="A14"><text:span text:style-name="T3">– </text:span></text:span><text:span text:style-name="A13"><text:span text:style-name="T3">epoki historyczne: starożytność, średniowiecze, nowożytność, współczesność oraz ich daty graniczn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używa terminów chronologicznych (</text:span></text:span><text:span text:style-name="A13"><text:span text:style-name="T13">data</text:span></text:span><text:span text:style-name="A13"><text:span text:style-name="T3">, </text:span></text:span><text:span text:style-name="A13"><text:span text:style-name="T13">tysiąclecie</text:span></text:span><text:span text:style-name="A13"><text:span text:style-name="T3">, </text:span></text:span><text:span text:style-name="A13"><text:span text:style-name="T13">wiek</text:span></text:span><text:span text:style-name="A13"><text:span text:style-name="T3">)</text:span></text:span></text:p>
            <text:p text:style-name="P6"><text:span text:style-name="A14"><text:span text:style-name="T3">– </text:span></text:span><text:span text:style-name="A13"><text:span text:style-name="T3">umieszcza daty na osi czasu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chronologia</text:span></text:span><text:span text:style-name="A13"><text:span text:style-name="T3">, </text:span></text:span><text:span text:style-name="A13"><text:span text:style-name="T13">okres p.n.e. i n.e</text:span></text:span></text:p>
            <text:p text:style-name="Pa11"><text:span text:style-name="A14"><text:span text:style-name="T3">– </text:span></text:span><text:span text:style-name="A13"><text:span text:style-name="T3">zamienia cyfry arabskie na rzymskie</text:span></text:span></text:p>
            <text:p text:style-name="Pa11"><text:span text:style-name="A14"><text:span text:style-name="T3">– </text:span></text:span><text:span text:style-name="A13"><text:span text:style-name="T3">wyjaśnia, czym jest epoka historyczna</text:span></text:span></text:p>
            <text:p text:style-name="P6"><text:span text:style-name="A14"><text:span text:style-name="T3">– </text:span></text:span><text:span text:style-name="A13"><text:span text:style-name="T3">porządkuje fakty i epoki historyczne oraz umieszcza </text:span></text:span><text:soft-page-break/><text:span text:style-name="A13"><text:span text:style-name="T3">je w czasie (era, stulecie)</text:span></text:span></text:p>
          </table:table-cell>
          <table:covered-table-cell/>
          <table:covered-table-cell/>
          <table:table-cell table:style-name="Tabela1.C4" office:value-type="string">
            <text:p text:style-name="P6"><text:span text:style-name="A14"><text:span text:style-name="T3">– </text:span></text:span><text:span text:style-name="A13"><text:span text:style-name="T3">podaje cezury czasowe epok historycznych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główne epoki historyczne</text:span></text:span></text:p>
            <text:p text:style-name="P6"><text:span text:style-name="A14"><text:span text:style-name="T3">– </text:span></text:span><text:span text:style-name="A13"><text:span text:style-name="T3">podaje przykłady innych rachub mierzenia czasu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okoliczności ustanowienia roku 1 i podziału na dwie ery</text:span></text:span></text:p>
            <text:p text:style-name="P6"><text:span text:style-name="A14"><text:span text:style-name="T3">– </text:span></text:span><text:span text:style-name="A13"><text:span text:style-name="T3">wyjaśnia różnicę między kalendarzem juliańskim i gregoriańskim</text:span></text:span></text:p>
          </table:table-cell>
        </table:table-row>
        <table:table-row table:style-name="Tabela1.8">
          <table:table-cell table:style-name="Tabela1.A4" office:value-type="string">
            <text:p text:style-name="P6"><text:span text:style-name="T11">5. Obliczanie czasu w historii</text:span></text:p>
            <text:p text:style-name="P17"/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obliczanie upływu czasu między poszczególnymi wydarzeniami</text:span></text:span></text:p>
            <text:p text:style-name="Pa11"><text:span text:style-name="A14"><text:span text:style-name="T3">– </text:span></text:span><text:span text:style-name="A13"><text:span text:style-name="T3">określanie, w którym wieku doszło do danego wydarzenia </text:span></text:span></text:p>
            <text:p text:style-name="P7"><text:span text:style-name="A14"><text:span text:style-name="T3">– </text:span></text:span><text:span text:style-name="A13"><text:span text:style-name="T3">podział czasu na wieki i półwiecz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określa, w którym wieku miało miejsce dane wydarzenie</text:span></text:span></text:p>
            <text:p text:style-name="Pa11"><text:span text:style-name="A14"><text:span text:style-name="T3">– </text:span></text:span><text:span text:style-name="A13"><text:span text:style-name="T3">poprawnie wskazuje wydarzenie wcześniejsze w czasach p.n.e.</text:span></text:span></text:p>
            <text:p text:style-name="P6"><text:span text:style-name="A14"><text:span text:style-name="T3">– </text:span></text:span><text:span text:style-name="A13"><text:span text:style-name="T3">oblicza upływ czasu między wydarzeniami w ramach jednej ery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samodzielnie przyporządkowuje wydarzenia stuleciom</text:span></text:span></text:p>
            <text:p text:style-name="P6"><text:span text:style-name="A14"><text:span text:style-name="T3">– </text:span></text:span><text:span text:style-name="A13"><text:span text:style-name="T3">oblicza upływ czasu między wydarzeniami, w tym na przełomie obu er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określeniu datacji wydarzenia posługuje się sformułowaniami: </text:span></text:span><text:span text:style-name="A13"><text:span text:style-name="T13">początek</text:span></text:span><text:span text:style-name="A13"><text:span text:style-name="T3">, </text:span></text:span><text:span text:style-name="A13"><text:span text:style-name="T13">środek</text:span></text:span><text:span text:style-name="A13"><text:span text:style-name="T3">, </text:span></text:span><text:span text:style-name="A13"><text:span text:style-name="T13">koniec stulecia</text:span></text:span><text:span text:style-name="A13"><text:span text:style-name="T3">; </text:span></text:span><text:span text:style-name="A13"><text:span text:style-name="T13">półwiecze</text:span></text:span><text:span text:style-name="A13"><text:span text:style-name="T3">; </text:span></text:span><text:span text:style-name="A13"><text:span text:style-name="T13">przełom wieków</text:span></text:span></text:p>
            <text:p text:style-name="P6"><text:span text:style-name="A14"><text:span text:style-name="T3">– </text:span></text:span><text:span text:style-name="A13"><text:span text:style-name="T3">przyporządkowuje wydarzenia do epok historycznych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określeniu datacji wydarzenia posługuje się sformułowaniami: </text:span></text:span><text:span text:style-name="A13"><text:span text:style-name="T13">początek</text:span></text:span><text:span text:style-name="A13"><text:span text:style-name="T3">, </text:span></text:span><text:span text:style-name="A13"><text:span text:style-name="T13">środek</text:span></text:span><text:span text:style-name="A13"><text:span text:style-name="T3">, </text:span></text:span><text:span text:style-name="A13"><text:span text:style-name="T13">koniec stulecia</text:span></text:span><text:span text:style-name="A13"><text:span text:style-name="T3">; </text:span></text:span><text:span text:style-name="A13"><text:span text:style-name="T13">półwiecze</text:span></text:span><text:span text:style-name="A13"><text:span text:style-name="T3">; </text:span></text:span><text:span text:style-name="A13"><text:span text:style-name="T13">przełom wieków</text:span></text:span></text:p>
            <text:p text:style-name="P6"><text:span text:style-name="A14"><text:span text:style-name="T3">– </text:span></text:span><text:span text:style-name="A13"><text:span text:style-name="T3">przyporządkowuje wydarzenia do epok historycznych</text:span></text:span></text:p>
          </table:table-cell>
          <table:table-cell table:style-name="Tabela1.I4" table:number-columns-spanned="0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6"><text:span text:style-name="T6">6. Czytamy mapę i plan</text:span></text:p>
          </table:table-cell>
          <table:table-cell table:style-name="Tabela1.A4" office:value-type="string">
            <text:p text:style-name="Pa11"><text:span text:style-name="A13"><text:span text:style-name="T3">podobieństwa i różnice między mapą a planem</text:span></text:span></text:p>
            <text:p text:style-name="Pa11"><text:span text:style-name="A14"><text:span text:style-name="T3">– </text:span></text:span><text:span text:style-name="A13"><text:span text:style-name="T3">znaczenie mapy w pracy historyka</text:span></text:span></text:p>
            <text:p text:style-name="Pa11"><text:span text:style-name="A14"><text:span text:style-name="T3">– </text:span></text:span><text:span text:style-name="A13"><text:span text:style-name="T3">odczytywanie informacji z planu i mapy historycznej</text:span></text:span></text:p>
            <text:p text:style-name="P7"><text:span text:style-name="A14"><text:span text:style-name="T3">– </text:span></text:span><text:span text:style-name="A13"><text:span text:style-name="T3">najstarsze mapy świat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mapa</text:span></text:span><text:span text:style-name="A13"><text:span text:style-name="T3">, </text:span></text:span><text:span text:style-name="A13"><text:span text:style-name="T13">plan</text:span></text:span></text:p>
            <text:p text:style-name="P6"><text:span text:style-name="A14"><text:span text:style-name="T3">– </text:span></text:span><text:span text:style-name="A13"><text:span text:style-name="T3">dostrzega różnice między mapą a planem</text:span></text:span></text:p>
          </table:table-cell>
          <table:table-cell table:style-name="Tabela1.C4" table:number-columns-spanned="3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legenda</text:span></text:span><text:span text:style-name="A13"><text:span text:style-name="T3">, </text:span></text:span><text:span text:style-name="A13"><text:span text:style-name="T13">symbol</text:span></text:span><text:span text:style-name="A13"><text:span text:style-name="T3">, </text:span></text:span><text:span text:style-name="A13"><text:span text:style-name="T13">róża wiatrów</text:span></text:span></text:p>
            <text:p text:style-name="Pa11"><text:span text:style-name="A14"><text:span text:style-name="T3">– </text:span></text:span><text:span text:style-name="A13"><text:span text:style-name="T3">przygotowuje proste plany miejscowe</text:span></text:span></text:p>
            <text:p text:style-name="Pa11"><text:span text:style-name="A14"><text:span text:style-name="T3">– </text:span></text:span><text:span text:style-name="A13"><text:span text:style-name="T3">objaśnia symbole legendy mapy</text:span></text:span></text:p>
            <text:p text:style-name="P6"><text:span text:style-name="A14"><text:span text:style-name="T3">– </text:span></text:span><text:span text:style-name="A13"><text:span text:style-name="T3">odczytuje z mapy podstawowe informacje</text:span></text:span></text:p>
          </table:table-cell>
          <table:covered-table-cell/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czym jest kartografia</text:span></text:span></text:p>
            <text:p text:style-name="Pa11"><text:span text:style-name="A14"><text:span text:style-name="T3">– </text:span></text:span><text:span text:style-name="A13"><text:span text:style-name="T3">wyjaśnia, czym jest skala mapy</text:span></text:span></text:p>
            <text:p text:style-name="P6"><text:span text:style-name="A14"><text:span text:style-name="T3">– </text:span></text:span><text:span text:style-name="A13"><text:span text:style-name="T3">rozróżnia mapę geograficzną, polityczną, historyczną</text:span></text:span></text:p>
          </table:table-cell>
          <table:table-cell table:style-name="Tabela1.C4" office:value-type="string">
            <text:p text:style-name="P6"><text:span text:style-name="A14"><text:span text:style-name="T3">– </text:span></text:span><text:span text:style-name="A13"><text:span text:style-name="T3">interpretuje i wyciąga wnioski z mapy 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elementy historii kartografii</text:span></text:span></text:p>
            <text:p text:style-name="P6"><text:span text:style-name="A14"><text:span text:style-name="T3">– </text:span></text:span><text:span text:style-name="A13"><text:span text:style-name="T3">wyjaśnia zasadę działania i rolę GPS-u we współczesnej lokalizacji przestrzennej</text:span>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8"><text:span text:style-name="T8">Rozdział II: Od Piastów do Jagiellonów</text:span></text:p>
          </table:table-cell>
          <table:covered-table-cell/>
          <table:covered-table-cell/>
          <table:covered-table-cell/>
        </table:table-row>
        <text:soft-page-break/>
        <table:table-row table:style-name="Tabela1.4">
          <table:table-cell table:style-name="Tabela1.A4" office:value-type="string">
            <text:p text:style-name="P6"><text:span text:style-name="T6">1. Mieszko I i chrzest Polski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4">słowiańskie pochodzenie Polaków</text:span></text:span></text:p>
            <text:p text:style-name="Pa11"><text:span text:style-name="A14"><text:span text:style-name="T3">– </text:span></text:span><text:span text:style-name="A13"><text:span text:style-name="T4">legendarne początki państwa polskiego</text:span></text:span></text:p>
            <text:p text:style-name="Pa11"><text:span text:style-name="A14"><text:span text:style-name="T3">– </text:span></text:span><text:span text:style-name="A13"><text:span text:style-name="T4">książę Mieszko I pierwszym historycznym władcą Polski</text:span></text:span></text:p>
            <text:p text:style-name="Pa11"><text:span text:style-name="A14"><text:span text:style-name="T3">– </text:span></text:span><text:span text:style-name="A13"><text:span text:style-name="T4">małżeństwo Mieszka I z Dobrawą</text:span></text:span></text:p>
            <text:p text:style-name="Pa11"><text:span text:style-name="A14"><text:span text:style-name="T3">– </text:span></text:span><text:span text:style-name="A13"><text:span text:style-name="T4">chrzest Mieszka I i jego znaczenie</text:span></text:span></text:p>
            <text:p text:style-name="P7"><text:span text:style-name="A14"><text:span text:style-name="T3">– </text:span></text:span><text:span text:style-name="A13"><text:span text:style-name="T4">znaczenie terminów: </text:span></text:span><text:span text:style-name="A13"><text:span text:style-name="T3">plemię</text:span></text:span><text:span text:style-name="A13"><text:span text:style-name="T4">, </text:span></text:span><text:span text:style-name="A13"><text:span text:style-name="T3">Słowianie</text:span></text:span><text:span text:style-name="A13"><text:span text:style-name="T4">, </text:span></text:span><text:span text:style-name="A13"><text:span text:style-name="T3">Piastow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przy pomocy nauczyciela posługuje się terminami: </text:span></text:span><text:span text:style-name="A13"><text:span text:style-name="T3">plemię</text:span></text:span><text:span text:style-name="A13"><text:span text:style-name="T4">, </text:span></text:span><text:span text:style-name="A13"><text:span text:style-name="T3">Słowianie</text:span></text:span></text:p>
            <text:p text:style-name="P6"><text:span text:style-name="A14"><text:span text:style-name="T3">– </text:span></text:span><text:span text:style-name="A13"><text:span text:style-name="T4">wie, kto był pierwszym historycznym władcą Polsk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poprawnie posługuje się terminem: </text:span></text:span><text:span text:style-name="A13"><text:span text:style-name="T3">Piastowie</text:span></text:span></text:p>
            <text:p text:style-name="Pa11"><text:span text:style-name="A14"><text:span text:style-name="T3">– </text:span></text:span><text:span text:style-name="A13"><text:span text:style-name="T4">przytacza przykłady legend o początkach państwa polskiego</text:span></text:span></text:p>
            <text:p text:style-name="Pa11"><text:span text:style-name="A14"><text:span text:style-name="T3">– </text:span></text:span><text:span text:style-name="A13"><text:span text:style-name="T4">wyjaśnia pochodzenie nazwy „Polska”</text:span></text:span></text:p>
            <text:p text:style-name="P6"><text:span text:style-name="A14"><text:span text:style-name="T3">– </text:span></text:span><text:span text:style-name="A13"><text:span text:style-name="T4">wskazuje na mapie rozmieszczenie plemion słowiańskich na ziemiach polskich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wyjaśnić okoliczności zawarcia małżeństwa z Dobrawą oraz przyjęcia chrztu przez Mieszka</text:span></text:span></text:p>
            <text:p text:style-name="Pa11"><text:span text:style-name="A14"><text:span text:style-name="T3">– </text:span></text:span><text:span text:style-name="A13"><text:span text:style-name="T4">wymienia legendarnych protoplastów Mieszka</text:span></text:span></text:p>
            <text:p text:style-name="Pa11"><text:span text:style-name="A14"><text:span text:style-name="T3">– </text:span></text:span><text:span text:style-name="A13"><text:span text:style-name="T4">przedstawia najważniejsze konsekwencje przyjęcia chrztu</text:span></text:span></text:p>
            <text:p text:style-name="Pa11"><text:span text:style-name="A14"><text:span text:style-name="T3">– </text:span></text:span><text:span text:style-name="A13"><text:span text:style-name="T4">lokalizuje na mapie Gniezno, Poznań oraz inne główne grody w państwie Mieszka I</text:span></text:span></text:p>
            <text:p text:style-name="P6"><text:span text:style-name="A14"><text:span text:style-name="T3">– </text:span></text:span><text:span text:style-name="A13"><text:span text:style-name="T4">opisuje bitwę pod Cedynią</text:span></text:span></text:p>
          </table:table-cell>
          <table:covered-table-cell/>
          <table:table-cell table:style-name="Tabela1.C4" office:value-type="string">
            <text:p text:style-name="P6"><text:span text:style-name="A14"><text:span text:style-name="T3">– </text:span></text:span><text:span text:style-name="A13"><text:span text:style-name="T4">charakteryzuje znaczenie przyjęcia chrześcijaństwa dla państwa polskiego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4">przedstawia najważniejsze odkrycia archeologiczne na ziemiach polskich</text:span></text:span></text:p>
            <text:p text:style-name="Pa11"><text:span text:style-name="A14"><text:span text:style-name="T3">– </text:span></text:span><text:span text:style-name="A13"><text:span text:style-name="T4">określa, jakie informacje może zdobyć historyk dzięki zastosowaniu metody dendrochronologicznej</text:span></text:span></text:p>
            <text:p text:style-name="P6"><text:span text:style-name="A14"><text:span text:style-name="T3">– </text:span></text:span><text:span text:style-name="A13"><text:span text:style-name="T4">omawia dokument </text:span></text:span><text:span text:style-name="A13"><text:span text:style-name="T12">Dagome iudex</text:span></text:span></text:p>
          </table:table-cell>
        </table:table-row>
        <table:table-row table:style-name="Tabela1.4">
          <table:table-cell table:style-name="Tabela1.A4" office:value-type="string">
            <text:p text:style-name="P7"><text:span text:style-name="T11">2. Bolesław Chrobry – pierwszy król Polski<text:tab/></text:span></text:p>
            <text:p text:style-name="P18"/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misja świętego Wojciecha w Prusach</text:span></text:span></text:p>
            <text:p text:style-name="Pa11"><text:span text:style-name="A14"><text:span text:style-name="T3">– </text:span></text:span><text:span text:style-name="A13"><text:span text:style-name="T3">zjazd gnieźnieński i pielgrzymka cesarza Ottona III </text:span></text:span></text:p>
            <text:p text:style-name="Pa11"><text:span text:style-name="A14"><text:span text:style-name="T3">– </text:span></text:span><text:span text:style-name="A13"><text:span text:style-name="T3">wojny Bolesława Chrobrego z sąsiadami i przyłączenie nowych ziem</text:span></text:span></text:p>
            <text:p text:style-name="Pa11"><text:span text:style-name="A14"><text:span text:style-name="T3">– </text:span></text:span><text:span text:style-name="A13"><text:span text:style-name="T3">koronacja Bolesława Chrobrego na króla Polski</text:span></text:span></text:p>
            <text:p text:style-name="P7"><text:span text:style-name="A14"><text:span text:style-name="T3">– </text:span></text:span><text:span text:style-name="A13"><text:span text:style-name="T3">znaczenie terminów: </text:span></text:span><text:span text:style-name="A13"><text:span text:style-name="T13">misja</text:span></text:span><text:span text:style-name="A13"><text:span text:style-name="T3">, </text:span></text:span><text:span text:style-name="A13"><text:span text:style-name="T13">relikwie</text:span></text:span><text:span text:style-name="A13"><text:span text:style-name="T3">, </text:span></text:span><text:span text:style-name="A13"><text:span text:style-name="T13">cesarz</text:span></text:span><text:span text:style-name="A13"><text:span text:style-name="T3">, </text:span></text:span><text:span text:style-name="A13"><text:span text:style-name="T13">arcybiskupstwo</text:span></text:span><text:span text:style-name="A13"><text:span text:style-name="T3">, </text:span></text:span><text:span text:style-name="A13"><text:span text:style-name="T13">koronacja</text:span></text:span><text:span text:style-name="A13"><text:span text:style-name="T3">, </text:span></text:span><text:span text:style-name="A13"><text:span text:style-name="T13">gród</text:span></text:span><text:span text:style-name="A13"><text:span text:style-name="T3">, </text:span></text:span><text:span text:style-name="A13"><text:span text:style-name="T13">wojow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cesarz</text:span></text:span><text:span text:style-name="A13"><text:span text:style-name="T3">, </text:span></text:span><text:span text:style-name="A13"><text:span text:style-name="T13">arcybiskupstwo</text:span></text:span><text:span text:style-name="A13"><text:span text:style-name="T3">, </text:span></text:span><text:span text:style-name="A13"><text:span text:style-name="T13">koronacja</text:span></text:span><text:span text:style-name="A13"><text:span text:style-name="T3">, </text:span></text:span><text:span text:style-name="A13"><text:span text:style-name="T13">gród</text:span></text:span><text:span text:style-name="A13"><text:span text:style-name="T3">, </text:span></text:span><text:span text:style-name="A13"><text:span text:style-name="T13">wojowie</text:span></text:span></text:p>
            <text:p text:style-name="Pa11"><text:span text:style-name="A14"><text:span text:style-name="T3">– </text:span></text:span><text:span text:style-name="A13"><text:span text:style-name="T3">opisuje wygląd grodu średniowiecznego</text:span></text:span></text:p>
            <text:p text:style-name="P6"><text:span text:style-name="A14"><text:span text:style-name="T3">– </text:span></text:span><text:span text:style-name="A13"><text:span text:style-name="T3">wie, że Bolesław Chrobry był pierwszym królem Polsk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misja</text:span></text:span><text:span text:style-name="A13"><text:span text:style-name="T3">, </text:span></text:span><text:span text:style-name="A13"><text:span text:style-name="T13">relikwie</text:span></text:span></text:p>
            <text:p text:style-name="Pa11"><text:span text:style-name="A14"><text:span text:style-name="T3">– </text:span></text:span><text:span text:style-name="A13"><text:span text:style-name="T3">zna wydarzenia związane z datami: 1000, 1025</text:span></text:span></text:p>
            <text:p text:style-name="Pa11"><text:span text:style-name="A14"><text:span text:style-name="T3">– </text:span></text:span><text:span text:style-name="A13"><text:span text:style-name="T3">charakteryzuje postać św. Wojciecha</text:span></text:span></text:p>
            <text:p text:style-name="P9"><text:span text:style-name="A14"><text:span text:style-name="T3">– </text:span></text:span><text:span text:style-name="A13"><text:span text:style-name="T3">opisuje wygląd i uzbrojenie woja z drużyny książęcej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zna wydarzenia związane z datami: 997, 1002–1018</text:span></text:span></text:p>
            <text:p text:style-name="Pa11"><text:span text:style-name="A14"><text:span text:style-name="T3">– </text:span></text:span><text:span text:style-name="A13"><text:span text:style-name="T3">opisuje przebieg misji św. Wojciecha do Prusów</text:span></text:span></text:p>
            <text:p text:style-name="Pa11"><text:span text:style-name="A14"><text:span text:style-name="T3">– </text:span></text:span><text:span text:style-name="A13"><text:span text:style-name="T3">przedstawia przyczyny i skutki zjazdu gnieźnieńskiego</text:span></text:span></text:p>
            <text:p text:style-name="P6"><text:span text:style-name="A14"><text:span text:style-name="T3">– </text:span></text:span><text:span text:style-name="A13"><text:span text:style-name="T3">wskazuje na mapie terytoria podbite przez Bolesława Chrobr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 znaczenie wizyty Ottona III w Gnieźnie dla państwa polskiego</text:span></text:span></text:p>
            <text:p text:style-name="Pa11"><text:span text:style-name="A14"><text:span text:style-name="T3">– </text:span></text:span><text:span text:style-name="A13"><text:span text:style-name="T3">wyjaśnia znaczenie utworzenia samodzielnej metropolii kościelnej </text:span></text:span></text:p>
            <text:p text:style-name="P6"><text:span text:style-name="A14"><text:span text:style-name="T3">– </text:span></text:span><text:span text:style-name="A13"><text:span text:style-name="T3">wyjaśnia znaczenie koronacji Bolesława Chrobrego</text:span></text:span></text:p>
          </table:table-cell>
          <table:table-cell table:style-name="Tabela1.I4" table:number-columns-spanned="0" office:value-type="string">
            <text:p text:style-name="P6"><text:span text:style-name="A14"><text:span text:style-name="T3">– </text:span></text:span><text:span text:style-name="A13"><text:span text:style-name="T3">ocenia skutki polityki wewnętrznej i zagranicznej Bolesława dla państwa polskiego</text:span></text:span></text:p>
          </table:table-cell>
        </table:table-row>
        <text:soft-page-break/>
        <table:table-row table:style-name="Tabela1.4">
          <table:table-cell table:style-name="Tabela1.A4" office:value-type="string">
            <text:p text:style-name="P1"><text:span text:style-name="T3">*W średniowiecznym klasztorz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zakony chrześcijańskie</text:span></text:span></text:p>
            <text:p text:style-name="Pa11"><text:span text:style-name="A14"><text:span text:style-name="T3">– </text:span></text:span><text:span text:style-name="A13"><text:span text:style-name="T3">życie w klasztorze</text:span></text:span></text:p>
            <text:p text:style-name="Pa11"><text:span text:style-name="A14"><text:span text:style-name="T3">– </text:span></text:span><text:span text:style-name="A13"><text:span text:style-name="T3">wpływ zakonów na rozwój średniowiecznego rolnictwa</text:span></text:span></text:p>
            <text:p text:style-name="Pa11"><text:span text:style-name="A14"><text:span text:style-name="T3">– </text:span></text:span><text:span text:style-name="A13"><text:span text:style-name="T3">rola zakonów w rozwoju wiedzy i średniowiecznego piśmiennictwa</text:span></text:span></text:p>
            <text:p text:style-name="P7"><text:span text:style-name="A14"><text:span text:style-name="T3">– </text:span></text:span><text:span text:style-name="A13"><text:span text:style-name="T3">najstarsze zakony na ziemiach polskich i ich znaczen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duchowieństwo</text:span></text:span><text:span text:style-name="A13"><text:span text:style-name="T3">, </text:span></text:span><text:span text:style-name="A13"><text:span text:style-name="T13">zakon chrześcijański</text:span></text:span><text:span text:style-name="A13"><text:span text:style-name="T3">, </text:span></text:span><text:span text:style-name="A13"><text:span text:style-name="T13">mnich</text:span></text:span><text:span text:style-name="A13"><text:span text:style-name="T3">, </text:span></text:span><text:span text:style-name="A13"><text:span text:style-name="T13">klasztor</text:span></text:span></text:p>
            <text:p text:style-name="Pa11"><text:span text:style-name="A14"><text:span text:style-name="T3">– </text:span></text:span><text:span text:style-name="A13"><text:span text:style-name="T3">charakteryzuje wygląd mnichów</text:span></text:span></text:p>
            <text:p text:style-name="P13"><text:span text:style-name="A14"><text:span text:style-name="T3">– </text:span></text:span><text:span text:style-name="A13"><text:span text:style-name="T3">opisuje podstawowe zajęcia duchowieństwa zakonnego w średniowieczu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reguła zakonna</text:span></text:span><text:span text:style-name="A13"><text:span text:style-name="T3">, </text:span></text:span><text:span text:style-name="A13"><text:span text:style-name="T13">skryptorium</text:span></text:span><text:span text:style-name="A13"><text:span text:style-name="T3">, </text:span></text:span><text:span text:style-name="A13"><text:span text:style-name="T13">pergamin</text:span></text:span></text:p>
            <text:p text:style-name="Pa11"><text:span text:style-name="A14"><text:span text:style-name="T3">– </text:span></text:span><text:span text:style-name="A13"><text:span text:style-name="T3">podaje przykłady zakonów </text:span></text:span></text:p>
            <text:p text:style-name="P1"><text:span text:style-name="A14"><text:span text:style-name="T3">– </text:span></text:span><text:span text:style-name="A13"><text:span text:style-name="T3">opisuje życie wewnątrz klasztoru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mienia najstarsze zakony na ziemiach polskich</text:span></text:span></text:p>
            <text:p text:style-name="Pa11"><text:span text:style-name="A14"><text:span text:style-name="T3">– </text:span></text:span><text:span text:style-name="A13"><text:span text:style-name="T3">wyjaśnia, jak należy rozumieć zasadę obowiązującą benedyktynów </text:span></text:span><text:span text:style-name="A13"><text:span text:style-name="T13">módl się i pracuj </text:span></text:span></text:p>
            <text:p text:style-name="Pa11"><text:span text:style-name="A14"><text:span text:style-name="T3">– </text:span></text:span><text:span text:style-name="A13"><text:span text:style-name="T3">opisuje wygląd średniowiecznych ksiąg</text:span></text:span></text:p>
            <text:p text:style-name="P1"><text:span text:style-name="A14"><text:span text:style-name="T3">– </text:span></text:span><text:span text:style-name="A13"><text:span text:style-name="T3">wyjaśnia, w jaki sposób zakony przyczyniły się do rozwoju rolnictwa na ziemiach polskich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wkład duchowieństwa w średniowieczną kulturę </text:span></text:span></text:p>
            <text:p text:style-name="P1"><text:span text:style-name="A14"><text:span text:style-name="T3">– </text:span></text:span><text:span text:style-name="A13"><text:span text:style-name="T3">wyjaśnia znaczenie ksiąg i książek dla rozwoju wiedzy i nauki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skazuje przykłady lokalizacji najstarszych budowli zakonnych na ziemiach polskich</text:span></text:span></text:p>
            <text:p text:style-name="P1"><text:span text:style-name="A14"><text:span text:style-name="T3">– </text:span></text:span><text:span text:style-name="A13"><text:span text:style-name="T3">wyjaśnia, jakie są związki między działalnością zakonów a nauką historyczną</text:span>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6">3. Polska Kazimierza Wielkiego </text:span></text:p>
            <text:p text:style-name="P19"/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Kazimierz Wielki ostatnim królem z dynastii Piastów</text:span></text:span></text:p>
            <text:p text:style-name="Pa11"><text:span text:style-name="A14"><text:span text:style-name="T3">– </text:span></text:span><text:span text:style-name="A13"><text:span text:style-name="T3">reformy Kazimierza Wielkiego</text:span></text:span></text:p>
            <text:p text:style-name="Pa11"><text:span text:style-name="A14"><text:span text:style-name="T3">– </text:span></text:span><text:span text:style-name="A13"><text:span text:style-name="T3">zjazd monarchów w Krakowie – uczta u Wierzynka</text:span></text:span></text:p>
            <text:p text:style-name="Pa11"><text:span text:style-name="A14"><text:span text:style-name="T3">– </text:span></text:span><text:span text:style-name="A13"><text:span text:style-name="T3">umocnienie granic państwa (</text:span></text:span><text:span text:style-name="A13"><text:span text:style-name="T13">Zastał Polskę drewnianą, a zostawił murowaną)</text:span></text:span></text:p>
            <text:p text:style-name="Pa11"><text:span text:style-name="A14"><text:span text:style-name="T3">– </text:span></text:span><text:span text:style-name="A13"><text:span text:style-name="T3">utworzenie Akademii Krakowskiej</text:span></text:span></text:p>
            <text:p text:style-name="P7"><text:span text:style-name="A14"><text:span text:style-name="T3">– </text:span></text:span><text:span text:style-name="A13"><text:span text:style-name="T3">znaczenie terminu: </text:span></text:span><text:span text:style-name="A13"><text:span text:style-name="T13">uniwersytet 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em: </text:span></text:span><text:span text:style-name="A13"><text:span text:style-name="T13">uniwersytet</text:span></text:span></text:p>
            <text:p text:style-name="Pa11"><text:span text:style-name="A14"><text:span text:style-name="T3">– </text:span></text:span><text:span text:style-name="A13"><text:span text:style-name="T3">wyjaśnia, dlaczego historycy nadali królowi Kazimierzowi przydomek „Wielki”</text:span></text:span></text:p>
            <text:p text:style-name="P6"><text:span text:style-name="A14"><text:span text:style-name="T3">– </text:span></text:span><text:span text:style-name="A13"><text:span text:style-name="T3">opisuje wygląd średniowiecznego zamku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dynastia</text:span></text:span><text:span text:style-name="A13"><text:span text:style-name="T3">, u</text:span></text:span><text:span text:style-name="A13"><text:span text:style-name="T13">czta u Wierzynka</text:span></text:span></text:p>
            <text:p text:style-name="Pa11"><text:span text:style-name="A14"><text:span text:style-name="T3">– </text:span></text:span><text:span text:style-name="A13"><text:span text:style-name="T3">zna wydarzenia związane z datami: 1364, 1370</text:span></text:span></text:p>
            <text:p text:style-name="P6"><text:span text:style-name="A14"><text:span text:style-name="T3">– </text:span></text:span><text:span text:style-name="A13"><text:span text:style-name="T3">wyjaśnia powiedzenie: </text:span></text:span><text:span text:style-name="A13"><text:span text:style-name="T13">Zastał Polskę drewnianą, a zostawił murowaną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mienia główne reformy Kazimierza Wielkiego</text:span></text:span></text:p>
            <text:p text:style-name="Pa11"><text:span text:style-name="A14"><text:span text:style-name="T3">– </text:span></text:span><text:span text:style-name="A13"><text:span text:style-name="T3">opisuje zjazd monarchów w Krakowie</text:span></text:span></text:p>
            <text:p text:style-name="Pa11"><text:span text:style-name="A14"><text:span text:style-name="T3">– </text:span></text:span><text:span text:style-name="A13"><text:span text:style-name="T3">wyjaśnia cele oraz znaczenie utworzenia Akademii Krakowskiej</text:span></text:span></text:p>
            <text:p text:style-name="P6"><text:span text:style-name="A14"><text:span text:style-name="T3">– </text:span></text:span><text:span text:style-name="A13"><text:span text:style-name="T3">wskazuje na mapie ziemie przyłączone do Polski za panowania Kazimierza Wielki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oraz ocenia politykę wewnętrzną i zagraniczną prowadzoną przez Kazimierza Wielkiego</text:span></text:span></text:p>
            <text:p text:style-name="P6"><text:span text:style-name="A14"><text:span text:style-name="T3">– </text:span></text:span><text:span text:style-name="A13"><text:span text:style-name="T3">argumentuje, dlaczego Kazimierz Wielki stał się wzorem dobrego władcy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równuje politykę prowadzoną przez Bolesława Chrobrego i Kazimierza Wielkiego</text:span></text:span></text:p>
            <text:p text:style-name="P6"><text:span text:style-name="A14"><text:span text:style-name="T3">– </text:span></text:span><text:span text:style-name="A13"><text:span text:style-name="T3">wyjaśnia znaczenia panowania Kazimierza Wielkiego dla państwa polskiego</text:span></text:span></text:p>
          </table:table-cell>
        </table:table-row>
        <table:table-row table:style-name="Tabela1.15">
          <table:table-cell table:style-name="Tabela1.A4" office:value-type="string">
            <text:p text:style-name="P1"><text:span text:style-name="T3">*Rycerze i zamki 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średniowieczni rycerze i ich rola</text:span></text:span></text:p>
            <text:p text:style-name="Pa11"><text:span text:style-name="A14"><text:span text:style-name="T3">– </text:span></text:span><text:span text:style-name="A13"><text:span text:style-name="T3">funkcje i wygląd zamków</text:span></text:span></text:p>
            <text:p text:style-name="Pa11"><text:span text:style-name="A14"><text:span text:style-name="T3">– </text:span></text:span><text:span text:style-name="A13"><text:span text:style-name="T3">od pazia do rycerza</text:span></text:span></text:p>
            <text:p text:style-name="Pa11"><text:span text:style-name="A14"><text:span text:style-name="T3">– </text:span></text:span><text:span text:style-name="A13"><text:span text:style-name="T3">uzbrojenie rycerskie</text:span></text:span></text:p>
            <text:p text:style-name="Pa11"><text:span text:style-name="A14"><text:span text:style-name="T3">– </text:span></text:span><text:span text:style-name="A13"><text:span text:style-name="T3">turnieje rycerskie</text:span></text:span></text:p>
            <text:p text:style-name="P21"><text:soft-page-break/><text:span text:style-name="A14"><text:span text:style-name="T3">– </text:span></text:span><text:span text:style-name="A13"><text:span text:style-name="T3">kodeks rycerski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rycerz</text:span></text:span><text:span text:style-name="A13"><text:span text:style-name="T3">, </text:span></text:span><text:span text:style-name="A13"><text:span text:style-name="T13">zbroja</text:span></text:span><text:span text:style-name="A13"><text:span text:style-name="T3">, </text:span></text:span><text:span text:style-name="A13"><text:span text:style-name="T13">herb</text:span></text:span><text:span text:style-name="A13"><text:span text:style-name="T3">, </text:span></text:span><text:span text:style-name="A13"><text:span text:style-name="T13">zamek</text:span></text:span></text:p>
            <text:p text:style-name="P6"><text:span text:style-name="A14"><text:span text:style-name="T3">– </text:span></text:span><text:span text:style-name="A13"><text:span text:style-name="T3">opisuje wygląd średniowiecznego rycerz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paź</text:span></text:span><text:span text:style-name="A13"><text:span text:style-name="T3">, </text:span></text:span><text:span text:style-name="A13"><text:span text:style-name="T13">giermek</text:span></text:span><text:span text:style-name="A13"><text:span text:style-name="T3">, </text:span></text:span><text:span text:style-name="A13"><text:span text:style-name="T13">pasowanie</text:span></text:span><text:span text:style-name="A13"><text:span text:style-name="T3">, </text:span></text:span><text:span text:style-name="A13"><text:span text:style-name="T13">kopia</text:span></text:span><text:span text:style-name="A13"><text:span text:style-name="T3">, </text:span></text:span><text:span text:style-name="A13"><text:span text:style-name="T13">dziedziniec</text:span></text:span><text:span text:style-name="A13"><text:span text:style-name="T3">, </text:span></text:span><text:span text:style-name="A13"><text:span text:style-name="T13">fosa</text:span></text:span><text:span text:style-name="A13"><text:span text:style-name="T3">, </text:span></text:span><text:span text:style-name="A13"><text:span text:style-name="T13">baszta</text:span></text:span><text:span text:style-name="A13"><text:span text:style-name="T3">, </text:span></text:span><text:span text:style-name="A13"><text:span text:style-name="T13">most zwodzony</text:span></text:span></text:p>
            <text:p text:style-name="Pa11"><text:span text:style-name="A14"><text:span text:style-name="T3">– </text:span></text:span><text:span text:style-name="A13"><text:span text:style-name="T3">wyjaśnia, kto i w jaki sposób mógł zostać </text:span></text:span><text:soft-page-break/><text:span text:style-name="A13"><text:span text:style-name="T3">rycerzem</text:span></text:span></text:p>
            <text:p text:style-name="Pa11"><text:span text:style-name="A14"><text:span text:style-name="T3">– </text:span></text:span><text:span text:style-name="A13"><text:span text:style-name="T3">opisuje wygląd średniowiecznego zamku</text:span></text:span></text:p>
            <text:p text:style-name="P6"><text:span text:style-name="A14"><text:span text:style-name="T3">– </text:span></text:span><text:span text:style-name="A13"><text:span text:style-name="T3">charakteryzuje turnieje rycerskie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jaśnia, w jaki sposób utrzymywali się rycerze</text:span></text:span></text:p>
            <text:p text:style-name="Pa11"><text:span text:style-name="A14"><text:span text:style-name="T3">– </text:span></text:span><text:span text:style-name="A13"><text:span text:style-name="T3">przedstawia powinności rycerskie</text:span></text:span></text:p>
            <text:p text:style-name="P6"><text:span text:style-name="A14"><text:span text:style-name="T3">– </text:span></text:span><text:span text:style-name="A13"><text:span text:style-name="T3">charakteryzuje kodeks rycerski</text:span></text:span></text:p>
          </table:table-cell>
          <table:covered-table-cell/>
          <table:table-cell table:style-name="Tabela1.C4" office:value-type="string">
            <text:p text:style-name="P6"><text:span text:style-name="A14"><text:span text:style-name="T3">– </text:span></text:span><text:span text:style-name="A13"><text:span text:style-name="T3">podaje przykłady zachowanych zamków średniowiecznych w Polsce i w regionie</text:span></text:span></text:p>
          </table:table-cell>
          <table:table-cell table:style-name="Tabela1.I4" table:number-columns-spanned="0" office:value-type="string">
            <text:p text:style-name="P6"><text:span text:style-name="A14"><text:span text:style-name="T3">– </text:span></text:span><text:span text:style-name="A13"><text:span text:style-name="T3">przedstawia przykłady wzorców rycerskich utrwalonych w literaturze i legendach</text:span>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6">4. Jadwiga i Jagiełło – unia polsko-litewska</text:span></text:p>
            <text:p text:style-name="P18"/>
          </table:table-cell>
          <table:table-cell table:style-name="Tabela1.A4" office:value-type="string">
            <text:p text:style-name="Pa11"><text:span text:style-name="A13"><text:span text:style-name="T3">objęcie władzy przez Jadwigę</text:span></text:span></text:p>
            <text:p text:style-name="Pa11"><text:span text:style-name="A14"><text:span text:style-name="T3">– </text:span></text:span><text:span text:style-name="A13"><text:span text:style-name="T3">zasługi Jadwigi dla polskiej kultury, nauki i sztuki</text:span></text:span></text:p>
            <text:p text:style-name="Pa11"><text:span text:style-name="A14"><text:span text:style-name="T3">– </text:span></text:span><text:span text:style-name="A13"><text:span text:style-name="T3">przyczyny zawarcia unii polsko-litewskiej w Krewie</text:span></text:span></text:p>
            <text:p text:style-name="Pa11"><text:span text:style-name="A14"><text:span text:style-name="T3">– </text:span></text:span><text:span text:style-name="A13"><text:span text:style-name="T3">okoliczności objęcia władzy w Polsce przez Władysława Jagiełłę</text:span></text:span></text:p>
            <text:p text:style-name="Pa11"><text:span text:style-name="A14"><text:span text:style-name="T3">– </text:span></text:span><text:span text:style-name="A13"><text:span text:style-name="T3">skutki zawarcia unii polsko-litewskiej</text:span></text:span></text:p>
            <text:p text:style-name="Pa11"><text:span text:style-name="A14"><text:span text:style-name="T3">– </text:span></text:span><text:span text:style-name="A13"><text:span text:style-name="T3">zagrożenie ze strony Krzyżaków</text:span></text:span></text:p>
            <text:p text:style-name="P7"><text:span text:style-name="A14"><text:span text:style-name="T3">– </text:span></text:span><text:span text:style-name="A13"><text:span text:style-name="T3">znaczenie terminów: </text:span></text:span><text:span text:style-name="A13"><text:span text:style-name="T13">unia</text:span></text:span><text:span text:style-name="A13"><text:span text:style-name="T3">, </text:span></text:span><text:span text:style-name="A13"><text:span text:style-name="T13">Jagiellonow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Jagiellonowie </text:span></text:span></text:p>
            <text:p text:style-name="Pa11"><text:span text:style-name="A14"><text:span text:style-name="T3">– </text:span></text:span><text:span text:style-name="A13"><text:span text:style-name="T3">wie, kim był Władysław Jagiełło</text:span></text:span></text:p>
            <text:p text:style-name="P6"><text:span text:style-name="A14"><text:span text:style-name="T3">– </text:span></text:span><text:span text:style-name="A13"><text:span text:style-name="T3">wskazuje na mapie państwo polskie oraz obszar Wielkiego Księstwa Litewskiego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em: </text:span></text:span><text:span text:style-name="A13"><text:span text:style-name="T13">unia</text:span></text:span></text:p>
            <text:p text:style-name="Pa11"><text:span text:style-name="A14"><text:span text:style-name="T3">– </text:span></text:span><text:span text:style-name="A13"><text:span text:style-name="T3">zna wydarzenia związane z datami: 1385</text:span></text:span></text:p>
            <text:p text:style-name="P6"><text:span text:style-name="A14"><text:span text:style-name="T3">– </text:span></text:span><text:span text:style-name="A13"><text:span text:style-name="T3">przedstawia główne konsekwencje unii w Krewie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sytuację związaną z objęciem tronu polskiego po wygaśnięciu dynastii Piastów</text:span></text:span></text:p>
            <text:p text:style-name="Pa11"><text:span text:style-name="A14"><text:span text:style-name="T3">– </text:span></text:span><text:span text:style-name="A13"><text:span text:style-name="T3">przedstawia okoliczności zawiązania unii polsko-litewskiej</text:span></text:span></text:p>
            <text:p text:style-name="P6"><text:span text:style-name="A14"><text:span text:style-name="T3">– </text:span></text:span><text:span text:style-name="A13"><text:span text:style-name="T3">wymienia postanowienia unii w Krewie</text:span></text:span></text:p>
          </table:table-cell>
          <table:covered-table-cell/>
          <table:table-cell table:style-name="Tabela1.C4" office:value-type="string">
            <text:p text:style-name="P6"><text:span text:style-name="A14"><text:span text:style-name="T3">– </text:span></text:span><text:span text:style-name="A13"><text:span text:style-name="T3">omawia zagrożenie ze strony zakonu krzyżackiego dla obu państw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stosunek Litwinów do unii w Krewie</text:span></text:span></text:p>
            <text:p text:style-name="P6"><text:span text:style-name="A14"><text:span text:style-name="T3">– </text:span></text:span><text:span text:style-name="A13"><text:span text:style-name="T3">na podstawie mapy ocenia sytuację geopolityczną w Europie Środkowej po zawarciu unii</text:span></text:span></text:p>
          </table:table-cell>
        </table:table-row>
        <table:table-row table:style-name="Tabela1.17">
          <table:table-cell table:style-name="Tabela1.A4" office:value-type="string">
            <text:p text:style-name="P6"><text:span text:style-name="T6">5. Zawisza Czarny i bitwa pod Grunwaldem</text:span></text:p>
          </table:table-cell>
          <table:table-cell table:style-name="Tabela1.A4" office:value-type="string">
            <text:p text:style-name="Pa11"><text:span text:style-name="A13"><text:span text:style-name="T3">rycerz – cechy charakterystyczne</text:span></text:span></text:p>
            <text:p text:style-name="Pa11"><text:span text:style-name="A14"><text:span text:style-name="T3">– </text:span></text:span><text:span text:style-name="A13"><text:span text:style-name="T3">postać Zawiszy Czarnego</text:span></text:span></text:p>
            <text:p text:style-name="Pa11"><text:span text:style-name="A14"><text:span text:style-name="T3">– </text:span></text:span><text:span text:style-name="A13"><text:span text:style-name="T3">bitwa pod Grunwaldem i biorący w niej udział rycerze</text:span></text:span></text:p>
            <text:p text:style-name="P7"><text:span text:style-name="A14"><text:span text:style-name="T3">– </text:span></text:span><text:span text:style-name="A13"><text:span text:style-name="T3">znaczenie terminów: </text:span></text:span><text:span text:style-name="A13"><text:span text:style-name="T13">rycerz</text:span></text:span><text:span text:style-name="A13"><text:span text:style-name="T3">, </text:span></text:span><text:span text:style-name="A13"><text:span text:style-name="T13">miecz</text:span></text:span><text:span text:style-name="A13"><text:span text:style-name="T3">, </text:span></text:span><text:span text:style-name="A13"><text:span text:style-name="T13">kopia</text:span></text:span><text:span text:style-name="A13"><text:span text:style-name="T3">, </text:span></text:span><text:span text:style-name="A13"><text:span text:style-name="T13">herb</text:span></text:span><text:span text:style-name="A13"><text:span text:style-name="T3">, </text:span></text:span><text:span text:style-name="A13"><text:span text:style-name="T13">kodeks honorow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rycerz</text:span></text:span><text:span text:style-name="A13"><text:span text:style-name="T3">, </text:span></text:span><text:span text:style-name="A13"><text:span text:style-name="T13">miecz</text:span></text:span><text:span text:style-name="A13"><text:span text:style-name="T3">, </text:span></text:span><text:span text:style-name="A13"><text:span text:style-name="T13">herb</text:span></text:span></text:p>
            <text:p text:style-name="P6"><text:span text:style-name="A14"><text:span text:style-name="T3">– </text:span></text:span><text:span text:style-name="A13"><text:span text:style-name="T3">opisuje wygląd i cechy rycerz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giermek</text:span></text:span><text:span text:style-name="A13"><text:span text:style-name="T3">, </text:span></text:span><text:span text:style-name="A13"><text:span text:style-name="T13">kopia</text:span></text:span><text:span text:style-name="A13"><text:span text:style-name="T3">, </text:span></text:span><text:span text:style-name="A13"><text:span text:style-name="T13">kodeks honorowy</text:span></text:span></text:p>
            <text:p text:style-name="Pa11"><text:span text:style-name="A14"><text:span text:style-name="T3">– </text:span></text:span><text:span text:style-name="A13"><text:span text:style-name="T3">zna wydarzenia związane z datami: 1410</text:span></text:span></text:p>
            <text:p text:style-name="Pa11"><text:span text:style-name="A14"><text:span text:style-name="T3">– </text:span></text:span><text:span text:style-name="A13"><text:span text:style-name="T3">charakteryzuje postać Zawiszy Czarnego</text:span></text:span></text:p>
            <text:p text:style-name="P6"><text:span text:style-name="A14"><text:span text:style-name="T3">– </text:span></text:span><text:span text:style-name="A13"><text:span text:style-name="T3">wyjaśnia powiedzenie: </text:span></text:span><text:span text:style-name="A13"><text:span text:style-name="T13">polegać jak na Zawiszy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rycerski kodeks honorowy</text:span></text:span></text:p>
            <text:p text:style-name="Pa11"><text:span text:style-name="A14"><text:span text:style-name="T3">– </text:span></text:span><text:span text:style-name="A13"><text:span text:style-name="T3">przedstawia przyczyny wielkiej wojny z zakonem krzyżackim</text:span></text:span></text:p>
            <text:p text:style-name="P6"><text:span text:style-name="A14"><text:span text:style-name="T3">– </text:span></text:span><text:span text:style-name="A13"><text:span text:style-name="T3">opisuje przebieg bitwy pod Grunwaldem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czym zajmuje się heraldyka</text:span></text:span></text:p>
            <text:p text:style-name="Pa11"><text:span text:style-name="A14"><text:span text:style-name="T3">– </text:span></text:span><text:span text:style-name="A13"><text:span text:style-name="T3">wyjaśnia charakter obyczajowości i kultury rycerskiej</text:span></text:span></text:p>
            <text:p text:style-name="P6"><text:span text:style-name="A14"><text:span text:style-name="T3">– </text:span></text:span><text:span text:style-name="A13"><text:span text:style-name="T3">przedstawia postanowienie pokoju toruńskiego oraz skutki bitwy pod Grunwaldem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rzedstawia genezę i charakteryzuje różne zakony rycerskie</text:span></text:span></text:p>
            <text:p text:style-name="P6"><text:span text:style-name="A14"><text:span text:style-name="T3">– </text:span></text:span><text:span text:style-name="A13"><text:span text:style-name="T3">podaje przykłady różnych herbów</text:span></text:span></text:p>
          </table:table-cell>
        </table:table-row>
        <text:soft-page-break/>
        <table:table-row table:style-name="Tabela1.4">
          <table:table-cell table:style-name="Tabela1.A4" office:value-type="string">
            <text:p text:style-name="P6"><text:span text:style-name="T6">6. Mikołaj Kopernik <text:s/></text:span><text:span text:style-name="T11">–</text:span><text:span text:style-name="T6"> wielki astronom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Mikołaj Kopernik i jego życie</text:span></text:span></text:p>
            <text:p text:style-name="Pa11"><text:span text:style-name="A14"><text:span text:style-name="T3">– </text:span></text:span><text:span text:style-name="A13"><text:span text:style-name="T3">odkrycie Mikołaja Kopernika i powiedzenie: </text:span></text:span><text:span text:style-name="A13"><text:span text:style-name="T13">Wstrzymał Słońce i ruszył Ziemi</text:span></text:span><text:span text:style-name="A13"><text:span text:style-name="T3">ę</text:span></text:span></text:p>
            <text:p text:style-name="Pa11"><text:span text:style-name="A14"><text:span text:style-name="T3">– </text:span></text:span><text:span text:style-name="A13"><text:span text:style-name="T3">dokonania Kopernika spoza dziedziny astronomii</text:span></text:span></text:p>
            <text:p text:style-name="P7"><text:span text:style-name="A14"><text:span text:style-name="T3">– </text:span></text:span><text:span text:style-name="A13"><text:span text:style-name="T3">znaczenie terminu: </text:span></text:span><text:span text:style-name="A13"><text:span text:style-name="T13">astronomi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astronom</text:span></text:span><text:span text:style-name="A13"><text:span text:style-name="T3">, </text:span></text:span><text:span text:style-name="A13"><text:span text:style-name="T13">obserwacje</text:span></text:span></text:p>
            <text:p text:style-name="P6"><text:span text:style-name="A14"><text:span text:style-name="T3">– </text:span></text:span><text:span text:style-name="A13"><text:span text:style-name="T3">wie, kim był Mikołaj Kopernik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astronomia</text:span></text:span><text:span text:style-name="A13"><text:span text:style-name="T3">, </text:span></text:span><text:span text:style-name="A13"><text:span text:style-name="T13">diecezje, ekonomia</text:span></text:span></text:p>
            <text:p text:style-name="P6"><text:span text:style-name="A14"><text:span text:style-name="T3">– </text:span></text:span><text:span text:style-name="A13"><text:span text:style-name="T3">wyjaśnia powiedzenie: </text:span></text:span><text:span text:style-name="A13"><text:span text:style-name="T13">wstrzymał Słońce i ruszył Ziemię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ie, gdzie urodził się Mikołaj Kopernik oraz gdzie znajduje się jego grobowiec</text:span></text:span></text:p>
            <text:p text:style-name="P6"><text:span text:style-name="A14"><text:span text:style-name="T3">– </text:span></text:span><text:span text:style-name="A13"><text:span text:style-name="T3">przedstawia poglądy na temat Ziemi i Układu Słonecznego przed odkryciem Kopernik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edstawia inne dokonania i zainteresowania Mikołaja Kopernika</text:span></text:span></text:p>
            <text:p text:style-name="Pa11"><text:span text:style-name="A14"><text:span text:style-name="T3">– </text:span></text:span><text:span text:style-name="A13"><text:span text:style-name="T3">wyjaśnia, czym jest nauka i jakie cechy musi spełniać wiedza naukowa</text:span></text:span></text:p>
            <text:p text:style-name="P6"><text:span text:style-name="A14"><text:span text:style-name="T3">– </text:span></text:span><text:span text:style-name="A13"><text:span text:style-name="T3">opisuje, w jaki sposób zrekonstruowano wygląd Mikołaja Kopernika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poprawnie posługuje się terminem: układ heliocentryczny</text:span></text:span></text:p>
            <text:p text:style-name="P6"><text:span text:style-name="A14"><text:span text:style-name="T3">– </text:span></text:span><text:span text:style-name="A13"><text:span text:style-name="T3">wyjaśnia, dlaczego najważniejsze dzieło Kopernika zostało potępione przez Kościół</text:span>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8"><text:span text:style-name="T9">Rozdział III: Wojny i upadek Rzeczypospolitej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"><text:span text:style-name="T6">1. Jan Zamoyski – druga osoba po królu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kariera polityczna Jana Zamoyskiego</text:span></text:span></text:p>
            <text:p text:style-name="Pa11"><text:span text:style-name="A14"><text:span text:style-name="T3">– </text:span></text:span><text:span text:style-name="A13"><text:span text:style-name="T3">kariera wojskowa Jana Zamoyskiego</text:span></text:span></text:p>
            <text:p text:style-name="Pa11"><text:span text:style-name="A14"><text:span text:style-name="T3">– </text:span></text:span><text:span text:style-name="A13"><text:span text:style-name="T3">Zamość – miasto renesansowe</text:span></text:span></text:p>
            <text:p text:style-name="Pa11"><text:span text:style-name="A14"><text:span text:style-name="T3">– </text:span></text:span><text:span text:style-name="A13"><text:span text:style-name="T3">Akademia Zamojska (</text:span></text:span><text:span text:style-name="A13"><text:span text:style-name="T13">Takie będą Rzeczypospolite, jakie ich młodzieży chowanie</text:span></text:span><text:span text:style-name="A13"><text:span text:style-name="T3">)</text:span></text:span></text:p>
            <text:p text:style-name="P7"><text:span text:style-name="A14"><text:span text:style-name="T3">– </text:span></text:span><text:span text:style-name="A13"><text:span text:style-name="T3">znaczenie terminów: </text:span></text:span><text:span text:style-name="A13"><text:span text:style-name="T13">szlachta</text:span></text:span><text:span text:style-name="A13"><text:span text:style-name="T3">, </text:span></text:span><text:span text:style-name="A13"><text:span text:style-name="T13">kanclerz</text:span></text:span><text:span text:style-name="A13"><text:span text:style-name="T3">, </text:span></text:span><text:span text:style-name="A13"><text:span text:style-name="T13">hetman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szlachta</text:span></text:span></text:p>
            <text:p text:style-name="P6"><text:span text:style-name="A14"><text:span text:style-name="T3">– </text:span></text:span><text:span text:style-name="A13"><text:span text:style-name="T3">określa epokę, w której żył Jan Zamoysk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kanclerz</text:span></text:span><text:span text:style-name="A13"><text:span text:style-name="T3">, </text:span></text:span><text:span text:style-name="A13"><text:span text:style-name="T13">hetman</text:span></text:span><text:span text:style-name="A13"><text:span text:style-name="T3">, </text:span></text:span><text:span text:style-name="A13"><text:span text:style-name="T13">akademia</text:span></text:span></text:p>
            <text:p text:style-name="P6"><text:span text:style-name="A14"><text:span text:style-name="T3">– </text:span></text:span><text:span text:style-name="A13"><text:span text:style-name="T3">charakteryzuje postać i dokonania Jana Zamoys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zna królów Polski: Stefana Batorego i Zygmunta II Augusta</text:span></text:span></text:p>
            <text:p text:style-name="Pa11"><text:span text:style-name="A14"><text:span text:style-name="T3">– </text:span></text:span><text:span text:style-name="A13"><text:span text:style-name="T3">opisuje państwo polskie rządzone przez szlachtę w XVI w.</text:span></text:span></text:p>
            <text:p text:style-name="Pa11"><text:span text:style-name="A13"><text:span text:style-name="T3">– charakteryzuje zabudowę i układ Zamościa</text:span></text:span></text:p>
            <text:p text:style-name="P6"><text:span text:style-name="A14"><text:span text:style-name="T3">– </text:span></text:span><text:span text:style-name="A13"><text:span text:style-name="T3">wyjaśnia słowa Zamoyskiego: </text:span></text:span><text:span text:style-name="A13"><text:span text:style-name="T13">Takie będą Rzeczypospolite, jakie ich młodzieży chowanie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 różnice między monarchią dynastyczną a elekcyjną</text:span></text:span></text:p>
            <text:p text:style-name="Pa11"><text:span text:style-name="A14"><text:span text:style-name="T3">– </text:span></text:span><text:span text:style-name="A13"><text:span text:style-name="T3">przedstawia zagrożenia dla państwa polskiego wynikające z systemu wolnej elekcji</text:span></text:span></text:p>
            <text:p text:style-name="P6"><text:span text:style-name="A14"><text:span text:style-name="T3">– </text:span></text:span><text:span text:style-name="A13"><text:span text:style-name="T3">wskazuje na mapie Zamość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, jakie cechy powinien mieć mąż stanu</text:span></text:span></text:p>
            <text:p text:style-name="P6"><text:span text:style-name="A14"><text:span text:style-name="T3">– </text:span></text:span><text:span text:style-name="A13"><text:span text:style-name="T3">charakteryzuje Zamość, jako przykład miasta renesansowego</text:span>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6">2. XVII wiek – stulecie wojen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potop szwedzki, rola Stefana Czarnieckiego</text:span></text:span></text:p>
            <text:p text:style-name="Pa11"><text:span text:style-name="A14"><text:span text:style-name="T3">– </text:span></text:span><text:span text:style-name="A13"><text:span text:style-name="T3">obrona Jasnej Góry i rola przeora Augustyna Kordeckiego</text:span></text:span></text:p>
            <text:p text:style-name="Pa11"><text:span text:style-name="A14"><text:span text:style-name="T3">– </text:span></text:span><text:span text:style-name="A13"><text:span text:style-name="T3">król Jan III Sobieski i jego zwycięstwa nad Turkami</text:span></text:span></text:p>
            <text:p text:style-name="Pa11"><text:span text:style-name="A14"><text:span text:style-name="T3">– </text:span></text:span><text:span text:style-name="A13"><text:span text:style-name="T3">rola husarii w polskich sukcesach militarnych</text:span></text:span></text:p>
            <text:p text:style-name="P7"><text:soft-page-break/><text:span text:style-name="A14"><text:span text:style-name="T3">– </text:span></text:span><text:span text:style-name="A13"><text:span text:style-name="T3">znaczenie terminów: </text:span></text:span><text:span text:style-name="A13"><text:span text:style-name="T13">potop szwedzki</text:span></text:span><text:span text:style-name="A13"><text:span text:style-name="T3">, </text:span></text:span><text:span text:style-name="A13"><text:span text:style-name="T13">husaria</text:span></text:span><text:span text:style-name="A13"><text:span text:style-name="T3">, </text:span></text:span><text:span text:style-name="A13"><text:span text:style-name="T13">wielki wezyr</text:span></text:span><text:span text:style-name="A13"><text:span text:style-name="T3">, </text:span></text:span><text:span text:style-name="A13"><text:span text:style-name="T13">odsiecz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potop szwedzki</text:span></text:span><text:span text:style-name="A13"><text:span text:style-name="T3">, </text:span></text:span><text:span text:style-name="A13"><text:span text:style-name="T13">husaria</text:span></text:span><text:span text:style-name="A13"><text:span text:style-name="T3">, </text:span></text:span><text:span text:style-name="A13"><text:span text:style-name="T13">Jasna Góra</text:span></text:span></text:p>
            <text:p text:style-name="P6"><text:span text:style-name="A14"><text:span text:style-name="T3">– </text:span></text:span><text:span text:style-name="A13"><text:span text:style-name="T3">opisuje wygląd i uzbrojenie husarii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potop szwedzki</text:span></text:span><text:span text:style-name="A13"><text:span text:style-name="T3">, </text:span></text:span><text:span text:style-name="A13"><text:span text:style-name="T13">wielki wezyr</text:span></text:span><text:span text:style-name="A13"><text:span text:style-name="T3">, </text:span></text:span><text:span text:style-name="A13"><text:span text:style-name="T13">odsiecz</text:span></text:span></text:p>
            <text:p text:style-name="Pa11"><text:span text:style-name="A14"><text:span text:style-name="T3">– </text:span></text:span><text:span text:style-name="A13"><text:span text:style-name="T3">zna wydarzenia związane z datami: 1655–1660, 1683</text:span></text:span></text:p>
            <text:p text:style-name="Pa11"><text:span text:style-name="A14"><text:span text:style-name="T3">– </text:span></text:span><text:span text:style-name="A13"><text:span text:style-name="T3">wskazuje na mapie granice Rzeczypospolitej oraz </text:span></text:span><text:soft-page-break/><text:span text:style-name="A13"><text:span text:style-name="T3">jej sąsiadów</text:span></text:span></text:p>
            <text:p text:style-name="P6"><text:span text:style-name="A14"><text:span text:style-name="T3">– </text:span></text:span><text:span text:style-name="A13"><text:span text:style-name="T3">zna postaci: Augustyn Kordecki, Stefan Czarniecki, Jan III Sobieski, oraz ich dokonania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rzedstawia przebieg potopu szwedzkiego i przełomowej obrony Jasnej Góry </text:span></text:span></text:p>
            <text:p text:style-name="Pa11"><text:span text:style-name="A14"><text:span text:style-name="T3">– </text:span></text:span><text:span text:style-name="A13"><text:span text:style-name="T3">wskazuje na mapie: Szwecję, Jasną Górę, Turcję, Chocim, Wiedeń</text:span></text:span></text:p>
            <text:p text:style-name="P6"><text:span text:style-name="A14"><text:span text:style-name="T3">– </text:span></text:span><text:span text:style-name="A13"><text:span text:style-name="T3">wyjaśnia powiedzenie: </text:span></text:span><text:span text:style-name="A13"><text:span text:style-name="T13">Polska przedmurzem chrześcijaństw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jakie były przyczyny klęski Polaków w pierwszej fazie potopu szwedzkiego</text:span></text:span></text:p>
            <text:p text:style-name="P2"/>
          </table:table-cell>
          <table:table-cell table:style-name="Tabela1.I4" table:number-columns-spanned="0" office:value-type="string">
            <text:p text:style-name="P6"><text:span text:style-name="A14"><text:span text:style-name="T3">– </text:span></text:span><text:span text:style-name="A13"><text:span text:style-name="T3">wyjaśnia, dlaczego wojny XVII wieku przyczyniły się do osłabienia Rzeczypospolitej</text:span></text:span></text:p>
          </table:table-cell>
        </table:table-row>
        <table:table-row table:style-name="Tabela1.4">
          <table:table-cell table:style-name="Tabela1.A4" office:value-type="string">
            <text:p text:style-name="P1"><text:span text:style-name="T3">*Czasy stanisławowskie</text:span></text:p>
          </table:table-cell>
          <table:table-cell table:style-name="Tabela1.A4" office:value-type="string">
            <text:p text:style-name="Pa11"><text:span text:style-name="A13"><text:span text:style-name="T3">ideały epoki oświecenia</text:span></text:span></text:p>
            <text:p text:style-name="Pa11"><text:span text:style-name="A14"><text:span text:style-name="T3">– </text:span></text:span><text:span text:style-name="A13"><text:span text:style-name="T3">dokonania króla Stanisława Augusta Poniatowskiego</text:span></text:span></text:p>
            <text:p text:style-name="Pa11"><text:span text:style-name="A14"><text:span text:style-name="T3">– </text:span></text:span><text:span text:style-name="A13"><text:span text:style-name="T3">ustanowienie Komisji Edukacji Narodowej i jej znaczenie</text:span></text:span></text:p>
            <text:p text:style-name="Pa11"><text:span text:style-name="A14"><text:span text:style-name="T3">– </text:span></text:span><text:span text:style-name="A13"><text:span text:style-name="T3">kultura doby stanisławowskiej oraz jej przedstawiciele</text:span></text:span></text:p>
            <text:p text:style-name="P20"><text:span text:style-name="A14"><text:span text:style-name="T3">– </text:span></text:span><text:span text:style-name="A13"><text:span text:style-name="T3">zabytki budownictwa i architektury polskiej 2. poł. XVIII w.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encyklopedia</text:span></text:span><text:span text:style-name="A13"><text:span text:style-name="T3">, </text:span></text:span><text:span text:style-name="A13"><text:span text:style-name="T13">edukacja</text:span></text:span><text:span text:style-name="A13"><text:span text:style-name="T3">, </text:span></text:span><text:span text:style-name="A13"><text:span text:style-name="T13">reformy</text:span></text:span></text:p>
            <text:p text:style-name="P6"><text:span text:style-name="A14"><text:span text:style-name="T3">– </text:span></text:span><text:span text:style-name="A13"><text:span text:style-name="T3">wyjaśnia, w jakim celu wprowadzane są reformy państw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Szkoła Rycerska</text:span></text:span><text:span text:style-name="A13"><text:span text:style-name="T3">, </text:span></text:span><text:span text:style-name="A13"><text:span text:style-name="T13">kadet</text:span></text:span><text:span text:style-name="A13"><text:span text:style-name="T3">, </text:span></text:span><text:span text:style-name="A13"><text:span text:style-name="T13">mecenas</text:span></text:span><text:span text:style-name="A13"><text:span text:style-name="T3">, </text:span></text:span><text:span text:style-name="A13"><text:span text:style-name="T13">obiady czwartkowe</text:span></text:span></text:p>
            <text:p text:style-name="Pa11"><text:span text:style-name="A14"><text:span text:style-name="T3">– </text:span></text:span><text:span text:style-name="A13"><text:span text:style-name="T3">wymienia zasługi króla Stanisława Augusta Poniatowskiego</text:span></text:span></text:p>
            <text:p text:style-name="P6"><text:span text:style-name="A14"><text:span text:style-name="T3">– </text:span></text:span><text:span text:style-name="A13"><text:span text:style-name="T3">wyjaśnia, dlaczego Dzień Edukacji Narodowej jest współcześnie obchodzony 14 października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sytuację państwa polskiego w czasach panowania Stanisława Augusta Poniatowskiego</text:span></text:span></text:p>
            <text:p text:style-name="P6"><text:span text:style-name="A14"><text:span text:style-name="T3">– </text:span></text:span><text:span text:style-name="A13"><text:span text:style-name="T3">przedstawia najwybitniejszych twórców doby stanisławowskiej oraz ich dokonani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skazuje przykłady zabytków doby oświecenia w kraju i w regionie</text:span></text:span></text:p>
            <text:p text:style-name="Pa11"><text:span text:style-name="A14"><text:span text:style-name="T3">– </text:span></text:span><text:span text:style-name="A13"><text:span text:style-name="T3">wyjaśnia, dlaczego oświecenie było nazywane „wiekiem rozumu”</text:span></text:span></text:p>
            <text:p text:style-name="P6"><text:span text:style-name="A14"><text:span text:style-name="T3">– </text:span></text:span><text:span text:style-name="A13"><text:span text:style-name="T3">wyjaśnia znaczenie powołania Komisji Edukacji Narodowej dla państwa polskiego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kontrowersje w ocenie panowania króla Stanisława Augusta Poniatowskiego </text:span></text:span></text:p>
            <text:p text:style-name="P6"><text:span text:style-name="A14"><text:span text:style-name="T3">– </text:span></text:span><text:span text:style-name="A13"><text:span text:style-name="T3">proponuje własne reformy w państwie oraz edukacji i wyjaśnia ich celowość</text:span>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6">3. Tadeusz Kościuszko na czele powstania 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sytuacja Rzeczypospolitej w XVIII w.</text:span></text:span></text:p>
            <text:p text:style-name="Pa11"><text:span text:style-name="A14"><text:span text:style-name="T3">– </text:span></text:span><text:span text:style-name="A13"><text:span text:style-name="T3">Konstytucja 3 maja</text:span></text:span></text:p>
            <text:p text:style-name="Pa11"><text:span text:style-name="A14"><text:span text:style-name="T3">– </text:span></text:span><text:span text:style-name="A13"><text:span text:style-name="T3">rozbiory Rzeczypospolitej przez Rosję, Prusy i Austrię</text:span></text:span></text:p>
            <text:p text:style-name="Pa11"><text:span text:style-name="A14"><text:span text:style-name="T3">– </text:span></text:span><text:span text:style-name="A13"><text:span text:style-name="T3">dowództwo Tadeusza Kościuszki w powstaniu w 1794 r. </text:span></text:span></text:p>
            <text:p text:style-name="Pa11"><text:span text:style-name="A14"><text:span text:style-name="T3">– </text:span></text:span><text:span text:style-name="A13"><text:span text:style-name="T3">bitwa pod Racławicami i rola kosynierów</text:span></text:span></text:p>
            <text:p text:style-name="Pa11"><text:span text:style-name="A14"><text:span text:style-name="T3">– </text:span></text:span><text:span text:style-name="A13"><text:span text:style-name="T3">klęska powstania i III rozbiór Rzeczypospolitej</text:span></text:span></text:p>
            <text:p text:style-name="P7"><text:soft-page-break/><text:span text:style-name="A14"><text:span text:style-name="T3">– </text:span></text:span><text:span text:style-name="A13"><text:span text:style-name="T3">znaczenie terminów: </text:span></text:span><text:span text:style-name="A13"><text:span text:style-name="T13">rozbiory</text:span></text:span><text:span text:style-name="A13"><text:span text:style-name="T3">, </text:span></text:span><text:span text:style-name="A13"><text:span text:style-name="T13">konstytucja</text:span></text:span><text:span text:style-name="A13"><text:span text:style-name="T3">, </text:span></text:span><text:span text:style-name="A13"><text:span text:style-name="T13">powstanie</text:span></text:span><text:span text:style-name="A13"><text:span text:style-name="T3">, </text:span></text:span><text:span text:style-name="A13"><text:span text:style-name="T13">kosynierz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rozbiory</text:span></text:span><text:span text:style-name="A13"><text:span text:style-name="T3">, </text:span></text:span><text:span text:style-name="A13"><text:span text:style-name="T13">powstanie</text:span></text:span></text:p>
            <text:p text:style-name="Pa11"><text:span text:style-name="A14"><text:span text:style-name="T3">– </text:span></text:span><text:span text:style-name="A13"><text:span text:style-name="T3">wymienia państwa, które dokonały rozbiorów</text:span></text:span></text:p>
            <text:p text:style-name="P6"><text:span text:style-name="A14"><text:span text:style-name="T3">– </text:span></text:span><text:span text:style-name="A13"><text:span text:style-name="T3">przedstawia cel powstania kościuszkowskiego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konstytucja</text:span></text:span><text:span text:style-name="A13"><text:span text:style-name="T3">, </text:span></text:span><text:span text:style-name="A13"><text:span text:style-name="T13">kosynierzy</text:span></text:span></text:p>
            <text:p text:style-name="Pa11"><text:span text:style-name="A14"><text:span text:style-name="T3">– </text:span></text:span><text:span text:style-name="A13"><text:span text:style-name="T3">zna wydarzenia związane z datami: 3 maja 1791 r., 1794, 1795</text:span></text:span></text:p>
            <text:p text:style-name="P6"><text:span text:style-name="A14"><text:span text:style-name="T3">– </text:span></text:span><text:span text:style-name="A13"><text:span text:style-name="T3">charakteryzuje postać i dokonania Tadeusza Kościuszki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postać i dokonania króla Stanisława Augusta Poniatowskiego</text:span></text:span></text:p>
            <text:p text:style-name="Pa11"><text:span text:style-name="A14"><text:span text:style-name="T3">– </text:span></text:span><text:span text:style-name="A13"><text:span text:style-name="T3">przedstawia znaczenie uchwalenia Konstytucji 3 Maja</text:span></text:span></text:p>
            <text:p text:style-name="P6"><text:span text:style-name="A14"><text:span text:style-name="T3">– </text:span></text:span><text:span text:style-name="A13"><text:span text:style-name="T3">opisuje przebieg powstania kościuszkowski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dlaczego rocznica uchwalenia Konstytucji 3 Maja została ogłoszona świętem narodowym </text:span></text:span></text:p>
            <text:p text:style-name="Pa11"><text:span text:style-name="A14"><text:span text:style-name="T3">– </text:span></text:span><text:span text:style-name="A13"><text:span text:style-name="T3">charakteryzuje program polityczno-społeczny Tadeusza Kościuszki</text:span></text:span></text:p>
            <text:p text:style-name="P6"><text:span text:style-name="A14"><text:span text:style-name="T3">– </text:span></text:span><text:span text:style-name="A13"><text:span text:style-name="T3">wyjaśnia przyczyny klęski powstania kościuszkowskiego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przyczyny kryzysu Rzeczypospolitej szlacheckiej</text:span></text:span></text:p>
            <text:p text:style-name="P6"><text:span text:style-name="A14"><text:span text:style-name="T3">– </text:span></text:span><text:span text:style-name="A13"><text:span text:style-name="T3">podaje przykłady i ocenia różne postawy Polaków w okresie rozbiorów (w tym </text:span>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6">4. Józef Wybicki i hymn Polski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losy Polaków po upadku Rzeczypospolitej</text:span></text:span></text:p>
            <text:p text:style-name="Pa11"><text:span text:style-name="A14"><text:span text:style-name="T3">– </text:span></text:span><text:span text:style-name="A13"><text:span text:style-name="T3">Legiony Polskie we Włoszech i panujące w nich zasady</text:span></text:span></text:p>
            <text:p text:style-name="Pa11"><text:span text:style-name="A14"><text:span text:style-name="T3">– </text:span></text:span><text:span text:style-name="A13"><text:span text:style-name="T3">generał Jan Henryk Dąbrowski i jego rola w utworzeniu Legionów Polskich</text:span></text:span></text:p>
            <text:p text:style-name="Pa11"><text:span text:style-name="A14"><text:span text:style-name="T3">– </text:span></text:span><text:span text:style-name="A13"><text:span text:style-name="T3">Józef Wybicki – autor </text:span></text:span><text:span text:style-name="A13"><text:span text:style-name="T13">Mazurka Dąbrowskiego</text:span></text:span></text:p>
            <text:p text:style-name="Pa11"><text:span text:style-name="A14"><text:span text:style-name="T3">– </text:span></text:span><text:span text:style-name="A13"><text:span text:style-name="T3">znaczenie słów </text:span></text:span><text:span text:style-name="A13"><text:span text:style-name="T13">Mazurka Dąbrowskiego</text:span></text:span></text:p>
            <text:p text:style-name="Pa11"><text:span text:style-name="A14"><text:span text:style-name="T3">– </text:span></text:span><text:span text:style-name="A13"><text:span text:style-name="T13">Mazurek Dąbrowskiego </text:span></text:span><text:span text:style-name="A13"><text:span text:style-name="T3">hymnem Polski</text:span></text:span></text:p>
            <text:p text:style-name="P7"><text:span text:style-name="A14"><text:span text:style-name="T3">– </text:span></text:span><text:span text:style-name="A13"><text:span text:style-name="T3">znaczenie terminów: </text:span></text:span><text:span text:style-name="A13"><text:span text:style-name="T13">emigracja</text:span></text:span><text:span text:style-name="A13"><text:span text:style-name="T3">, </text:span></text:span><text:span text:style-name="A13"><text:span text:style-name="T13">legiony</text:span></text:span><text:span text:style-name="A13"><text:span text:style-name="T3">, </text:span></text:span><text:span text:style-name="A13"><text:span text:style-name="T13">hymn państwow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hymn państwowy</text:span></text:span></text:p>
            <text:p text:style-name="Pa11"><text:span text:style-name="A14"><text:span text:style-name="T3">– </text:span></text:span><text:span text:style-name="A13"><text:span text:style-name="T3">zna nazwisko autora hymnu państwowego</text:span></text:span></text:p>
            <text:p text:style-name="P6"><text:span text:style-name="A14"><text:span text:style-name="T3">– </text:span></text:span><text:span text:style-name="A13"><text:span text:style-name="T3">potrafi objaśnić pierwszą zwrotkę i refren hymnu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emigracja</text:span></text:span><text:span text:style-name="A13"><text:span text:style-name="T3">, </text:span></text:span><text:span text:style-name="A13"><text:span text:style-name="T13">legiony</text:span></text:span></text:p>
            <text:p text:style-name="Pa11"><text:span text:style-name="A14"><text:span text:style-name="T3">– </text:span></text:span><text:span text:style-name="A13"><text:span text:style-name="T3">zna wydarzenia związane z datą: 1797</text:span></text:span></text:p>
            <text:p text:style-name="P6"><text:span text:style-name="A14"><text:span text:style-name="T3">– </text:span></text:span><text:span text:style-name="A13"><text:span text:style-name="T3">charakteryzuje postaci oraz dokonania gen. Jana Henryka Dąbrowskiego i Józefa Wybic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rzedstawia sytuację narodu polskiego po III rozbiorze</text:span></text:span></text:p>
            <text:p text:style-name="Pa11"><text:span text:style-name="A14"><text:span text:style-name="T3">– </text:span></text:span><text:span text:style-name="A13"><text:span text:style-name="T3">opisuje Legiony Polskie we Włoszech oraz panujące w nich zasady</text:span></text:span></text:p>
            <text:p text:style-name="P6"><text:span text:style-name="A14"><text:span text:style-name="T3">– </text:span></text:span><text:span text:style-name="A13"><text:span text:style-name="T3">wie, kiedy </text:span></text:span><text:span text:style-name="A13"><text:span text:style-name="T13">Mazurek Dąbrowskiego </text:span></text:span><text:span text:style-name="A13"><text:span text:style-name="T3">został polskim hymnem narodowym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edstawia dalsze losy Legionów Polskich we Włoszech</text:span></text:span></text:p>
            <text:p text:style-name="P6"><text:span text:style-name="A14"><text:span text:style-name="T3">– </text:span></text:span><text:span text:style-name="A13"><text:span text:style-name="T3">wyjaśnia, dlaczego Polacy zaczęli tworzyć legiony polskie u boku Napoleona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charakteryzuje postać Napoleona Bonaparte</text:span></text:span></text:p>
            <text:p text:style-name="P6"><text:span text:style-name="A14"><text:span text:style-name="T3">– </text:span></text:span><text:span text:style-name="A13"><text:span text:style-name="T3">ocenia, czy Napoleon spełnił pokładane w nim przez Polaków nadzieje </text:span></text:span></text:p>
          </table:table-cell>
        </table:table-row>
        <table:table-row table:style-name="Tabela1.17">
          <table:table-cell table:style-name="Tabela1.A4" office:value-type="string">
            <text:p text:style-name="P6"><text:span text:style-name="T6">5. Romuald Traugutt i powstanie styczniow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Romuald Traugutt – życie przed wybuchem powstania styczniowego</text:span></text:span></text:p>
            <text:p text:style-name="Pa11"><text:span text:style-name="A14"><text:span text:style-name="T3">– </text:span></text:span><text:span text:style-name="A13"><text:span text:style-name="T3">branka i wybuch powstania styczniowego</text:span></text:span></text:p>
            <text:p text:style-name="Pa11"><text:span text:style-name="A14"><text:span text:style-name="T3">– </text:span></text:span><text:span text:style-name="A13"><text:span text:style-name="T3">wojna partyzancka</text:span></text:span></text:p>
            <text:p text:style-name="Pa11"><text:span text:style-name="A14"><text:span text:style-name="T3">– </text:span></text:span><text:span text:style-name="A13"><text:span text:style-name="T3">funkcjonowanie państwa powstańczego</text:span></text:span></text:p>
            <text:p text:style-name="Pa11"><text:span text:style-name="A14"><text:span text:style-name="T3">– </text:span></text:span><text:span text:style-name="A13"><text:span text:style-name="T3">Romuald Traugutt dyktatorem powstania</text:span></text:span></text:p>
            <text:p text:style-name="Pa11"><text:span text:style-name="A14"><text:span text:style-name="T3">– </text:span></text:span><text:span text:style-name="A13"><text:span text:style-name="T3">represje po upadku </text:span></text:span><text:soft-page-break/><text:span text:style-name="A13"><text:span text:style-name="T3">powstania styczniowego</text:span></text:span></text:p>
            <text:p text:style-name="P7"><text:span text:style-name="A14"><text:span text:style-name="T3">– </text:span></text:span><text:span text:style-name="A13"><text:span text:style-name="T3">znaczenie terminów: </text:span></text:span><text:span text:style-name="A13"><text:span text:style-name="T13">zabór rosyjski</text:span></text:span><text:span text:style-name="A13"><text:span text:style-name="T3">, </text:span></text:span><text:span text:style-name="A13"><text:span text:style-name="T13">działalność konspiracyjna</text:span></text:span><text:span text:style-name="A13"><text:span text:style-name="T3">, </text:span></text:span><text:span text:style-name="A13"><text:span text:style-name="T13">branka</text:span></text:span><text:span text:style-name="A13"><text:span text:style-name="T3">, </text:span></text:span><text:span text:style-name="A13"><text:span text:style-name="T13">wojna partyzancka</text:span></text:span><text:span text:style-name="A13"><text:span text:style-name="T3">, </text:span></text:span><text:span text:style-name="A13"><text:span text:style-name="T13">dyktator</text:span></text:span><text:span text:style-name="A13"><text:span text:style-name="T3">, </text:span></text:span><text:span text:style-name="A13"><text:span text:style-name="T13">zesłanie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zabory</text:span></text:span><text:span text:style-name="A13"><text:span text:style-name="T3">, </text:span></text:span><text:span text:style-name="A13"><text:span text:style-name="T13">zabór rosyjski</text:span></text:span><text:span text:style-name="A13"><text:span text:style-name="T3">, </text:span></text:span><text:span text:style-name="A13"><text:span text:style-name="T13">wojna partyzancka</text:span></text:span></text:p>
            <text:p text:style-name="Pa11"><text:span text:style-name="A14"><text:span text:style-name="T3">– </text:span></text:span><text:span text:style-name="A13"><text:span text:style-name="T3">wyjaśnia, dlaczego Polacy zorganizowali powstanie</text:span></text:span></text:p>
            <text:p text:style-name="P6"><text:span text:style-name="A14"><text:span text:style-name="T3">– </text:span></text:span><text:span text:style-name="A13"><text:span text:style-name="T3">charakteryzuje taktykę walki partyzanckiej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działalność konspiracyjna</text:span></text:span><text:span text:style-name="A13"><text:span text:style-name="T3">, </text:span></text:span><text:span text:style-name="A13"><text:span text:style-name="T13">branka</text:span></text:span><text:span text:style-name="A13"><text:span text:style-name="T3">, </text:span></text:span><text:span text:style-name="A13"><text:span text:style-name="T13">dyktator</text:span></text:span><text:span text:style-name="A13"><text:span text:style-name="T3">, </text:span></text:span><text:span text:style-name="A13"><text:span text:style-name="T13">zesłanie</text:span></text:span></text:p>
            <text:p text:style-name="Pa11"><text:span text:style-name="A14"><text:span text:style-name="T3">– </text:span></text:span><text:span text:style-name="A13"><text:span text:style-name="T3">zna wydarzenia związane z datami: 1863–1864</text:span></text:span></text:p>
            <text:p text:style-name="Pa11"><text:span text:style-name="A14"><text:span text:style-name="T3">– </text:span></text:span><text:span text:style-name="A13"><text:span text:style-name="T3">pokazuje na mapie zasięg zaboru rosyjskiego</text:span></text:span></text:p>
            <text:p text:style-name="P6"><text:soft-page-break/><text:span text:style-name="A14"><text:span text:style-name="T3">– </text:span></text:span><text:span text:style-name="A13"><text:span text:style-name="T3">charakteryzuje postać i dokonania Romualda Traugutta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sytuację narodu polskiego w zaborze rosyjskim</text:span></text:span></text:p>
            <text:p text:style-name="Pa11"><text:span text:style-name="A14"><text:span text:style-name="T3">– </text:span></text:span><text:span text:style-name="A13"><text:span text:style-name="T3">wyjaśnia, dlaczego Polacy prowadzili działalność konspiracyjną</text:span></text:span></text:p>
            <text:p text:style-name="Pa11"><text:span text:style-name="A14"><text:span text:style-name="T3">– </text:span></text:span><text:span text:style-name="A13"><text:span text:style-name="T3">opisuje charakter i przebieg powstania styczniowego</text:span></text:span></text:p>
            <text:p text:style-name="P6"><text:span text:style-name="A14"><text:span text:style-name="T3">– </text:span></text:span><text:span text:style-name="A13"><text:span text:style-name="T3">przedstawia skutki powstania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opisuje funkcjonowanie państwa powstańczego</text:span></text:span></text:p>
            <text:p text:style-name="Pa11"><text:span text:style-name="A14"><text:span text:style-name="T3">– </text:span></text:span><text:span text:style-name="A13"><text:span text:style-name="T3">wyjaśnia, dlaczego powstanie styczniowe upadło</text:span></text:span></text:p>
            <text:p text:style-name="P6"><text:span text:style-name="A14"><text:span text:style-name="T3">– </text:span></text:span><text:span text:style-name="A13"><text:span text:style-name="T3">ocenia postawę Polaków pod zaborem rosyjskim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równuje powstanie styczniowe z innymi powstaniami</text:span></text:span></text:p>
            <text:p text:style-name="P6"><text:span text:style-name="A14"><text:span text:style-name="T3">– </text:span></text:span><text:span text:style-name="A13"><text:span text:style-name="T3">przedstawia różne metody walki o polskość</text:span></text:span></text:p>
          </table:table-cell>
        </table:table-row>
        <table:table-row table:style-name="Tabela1.4">
          <table:table-cell table:style-name="Tabela1.A4" office:value-type="string">
            <text:p text:style-name="P6"><text:span text:style-name="T6">6. Maria Skłodowska-Curie – polska noblistka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edukacja Marii Skłodowskiej-Curie na ziemiach polskich</text:span></text:span></text:p>
            <text:p text:style-name="Pa11"><text:span text:style-name="A14"><text:span text:style-name="T3">– </text:span></text:span><text:span text:style-name="A13"><text:span text:style-name="T3">tajne nauczanie i Latający Uniwersytet</text:span></text:span></text:p>
            <text:p text:style-name="Pa11"><text:span text:style-name="A14"><text:span text:style-name="T3">– </text:span></text:span><text:span text:style-name="A13"><text:span text:style-name="T3">kariera naukowa Marii Skłodowskiej-Curie</text:span></text:span></text:p>
            <text:p text:style-name="Pa11"><text:span text:style-name="A14"><text:span text:style-name="T3">– </text:span></text:span><text:span text:style-name="A13"><text:span text:style-name="T3">Nagrody Nobla przyznane Marii Skłodowskiej-Curie</text:span></text:span></text:p>
            <text:p text:style-name="Pa11"><text:span text:style-name="A14"><text:span text:style-name="T3">– </text:span></text:span><text:span text:style-name="A13"><text:span text:style-name="T3">polscy nobliści</text:span></text:span></text:p>
            <text:p text:style-name="P7"><text:span text:style-name="A14"><text:span text:style-name="T3">– </text:span></text:span><text:span text:style-name="A13"><text:span text:style-name="T3">znaczenie terminów: </text:span></text:span><text:span text:style-name="A13"><text:span text:style-name="T13">tajne nauczanie</text:span></text:span><text:span text:style-name="A13"><text:span text:style-name="T3">, </text:span></text:span><text:span text:style-name="A13"><text:span text:style-name="T13">Nagroda Nobla</text:span></text:span><text:span text:style-name="A13"><text:span text:style-name="T3">, </text:span></text:span><text:span text:style-name="A13"><text:span text:style-name="T13">laureat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tajne nauczanie</text:span></text:span><text:span text:style-name="A13"><text:span text:style-name="T3">, </text:span></text:span><text:span text:style-name="A13"><text:span text:style-name="T13">laureat, Nagroda Nobla</text:span></text:span></text:p>
            <text:p text:style-name="P6"><text:span text:style-name="A14"><text:span text:style-name="T3">– </text:span></text:span><text:span text:style-name="A13"><text:span text:style-name="T3">wyjaśnia, dlaczego Polacy nie mogli odbywać edukacji w języku polskim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Uniwersytet Latający </text:span></text:span></text:p>
            <text:p text:style-name="Pa11"><text:span text:style-name="A14"><text:span text:style-name="T3">– </text:span></text:span><text:span text:style-name="A13"><text:span text:style-name="T3">charakteryzuje, na czym polegało tajne nauczanie</text:span></text:span></text:p>
            <text:p text:style-name="Pa11"><text:span text:style-name="A14"><text:span text:style-name="T3">– </text:span></text:span><text:span text:style-name="A13"><text:span text:style-name="T3">charakteryzuje postać Marii Skłodowskiej-Curie</text:span></text:span></text:p>
            <text:p text:style-name="P6"><text:span text:style-name="A13"><text:span text:style-name="T3">– wymienia, za jakie dokonania Maria Skłodowska-Curie otrzymała Nagrodę Nobla 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równuje szkolnictwo XIX-wieczne i współczesne</text:span></text:span></text:p>
            <text:p text:style-name="Pa11"><text:span text:style-name="A14"><text:span text:style-name="T3">– </text:span></text:span><text:span text:style-name="A13"><text:span text:style-name="T3">wyjaśnia, jak funkcjonował Uniwersytet Latający </text:span></text:span></text:p>
            <text:p text:style-name="Pa11"><text:span text:style-name="A14"><text:span text:style-name="T3">– </text:span></text:span><text:span text:style-name="A13"><text:span text:style-name="T3">wyjaśnia, dlaczego M. Skłodowska-Curie musiała wyjechać do Francji</text:span></text:span></text:p>
            <text:p text:style-name="P6"><text:span text:style-name="A14"><text:span text:style-name="T3">– </text:span></text:span><text:span text:style-name="A13"><text:span text:style-name="T3">przedstawia dokonania M. Skłodowskiej-Curie i wyjaśnia, za co została uhonorowana Nagrodą Nobla 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mienia innych polskich laureatów Nagrody Nobla</text:span></text:span></text:p>
            <text:p text:style-name="Pa11"><text:span text:style-name="A14"><text:span text:style-name="T3">– </text:span></text:span><text:span text:style-name="A13"><text:span text:style-name="T3">opisuje swoją ulubioną dziedzinę naukową i jej wybitnego przedstawiciela</text:span></text:span></text:p>
            <text:p text:style-name="P6"><text:span text:style-name="A14"><text:span text:style-name="T3">– </text:span></text:span><text:span text:style-name="A13"><text:span text:style-name="T3">wyjaśnia rolę nauki w rozwoju cywilizacyjnym</text:span></text:span></text:p>
          </table:table-cell>
          <table:table-cell table:style-name="Tabela1.I4" table:number-columns-spanned="0" office:value-type="string">
            <text:p text:style-name="P6"><text:span text:style-name="A13"><text:span text:style-name="T3">– opisuje działalność Marii Skłodowskiej-Curie podczas I wojny światowej</text:span></text:span></text:p>
          </table:table-cell>
        </table:table-row>
        <table:table-row table:style-name="Tabela1.2">
          <table:table-cell table:style-name="Tabela1.C1" table:number-columns-spanned="4" office:value-type="string">
            <text:p text:style-name="P5"><text:span text:style-name="T10">Rozdział IV: Ku współczesnej Polsce</text:span></text:p>
          </table:table-cell>
          <table:covered-table-cell/>
          <table:covered-table-cell/>
          <table:covered-table-cell/>
        </table:table-row>
        <table:table-row table:style-name="Tabela1.28">
          <table:table-cell table:style-name="Tabela1.A4" office:value-type="string">
            <text:p text:style-name="P1"><text:span text:style-name="T6">1. Józef Piłsudski i niepodległa Polska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działalność Józefa Piłsudskiego przed I wojną światową</text:span></text:span></text:p>
            <text:p text:style-name="Pa11"><text:span text:style-name="A14"><text:span text:style-name="T3">– </text:span></text:span><text:span text:style-name="A13"><text:span text:style-name="T3">udział Legionów Polskich i Józefa Piłsudskiego w działaniach zbrojnych podczas I wojny światowej</text:span></text:span></text:p>
            <text:p text:style-name="Pa11"><text:span text:style-name="A14"><text:span text:style-name="T3">– </text:span></text:span><text:span text:style-name="A13"><text:span text:style-name="T3">odzyskanie niepodległości przez Polskę</text:span></text:span></text:p>
            <text:p text:style-name="Pa11"><text:span text:style-name="A14"><text:span text:style-name="T3">– </text:span></text:span><text:span text:style-name="A13"><text:span text:style-name="T3">walki o ustalenie granic II </text:span></text:span><text:soft-page-break/><text:span text:style-name="A13"><text:span text:style-name="T3">Rzeczypospolitej i Bitwa Warszawska</text:span></text:span></text:p>
            <text:p text:style-name="Pa11"><text:span text:style-name="A14"><text:span text:style-name="T3">– </text:span></text:span><text:span text:style-name="A13"><text:span text:style-name="T3">Józef Piłsudski Naczelnikiem Państwa</text:span></text:span></text:p>
            <text:p text:style-name="Pa11"><text:span text:style-name="A14"><text:span text:style-name="T3">– </text:span></text:span><text:span text:style-name="A13"><text:span text:style-name="T3">Narodowe Święto Niepodległości</text:span></text:span></text:p>
            <text:p text:style-name="P10"><text:span text:style-name="A14"><text:span text:style-name="T3">– </text:span></text:span><text:span text:style-name="A13"><text:span text:style-name="T3">znaczenie terminów: </text:span></text:span><text:span text:style-name="A13"><text:span text:style-name="T13">II Rzeczpospolita</text:span></text:span><text:span text:style-name="A13"><text:span text:style-name="T3">, </text:span></text:span><text:span text:style-name="A13"><text:span text:style-name="T13">Naczelnik Państwa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II Rzeczpospolita</text:span></text:span></text:p>
            <text:p text:style-name="Pa11"><text:span text:style-name="A14"><text:span text:style-name="T3">– </text:span></text:span><text:span text:style-name="A13"><text:span text:style-name="T3">wskazuje na mapie obszar II RP</text:span></text:span></text:p>
            <text:p text:style-name="P1"><text:span text:style-name="A14"><text:span text:style-name="T3">– </text:span></text:span><text:span text:style-name="A13"><text:span text:style-name="T3">wie, kiedy i z jakiej okazji obchodzimy święto państwowe w dniu 11 listopad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I wojna światowa</text:span></text:span><text:span text:style-name="A13"><text:span text:style-name="T3">, </text:span></text:span><text:span text:style-name="A13"><text:span text:style-name="T13">Naczelnik Państwa</text:span></text:span></text:p>
            <text:p text:style-name="Pa11"><text:span text:style-name="A14"><text:span text:style-name="T3">– </text:span></text:span><text:span text:style-name="A13"><text:span text:style-name="T3">zna wydarzenia związane z datami: 1914–1918; 11 listopada 1918 r., 15 sierpnia 1920 r.</text:span></text:span></text:p>
            <text:p text:style-name="P1"><text:span text:style-name="A14"><text:span text:style-name="T3">– </text:span></text:span><text:span text:style-name="A13"><text:span text:style-name="T3">charakteryzuje postać Józefa Piłsuds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działalność Józefa Piłsudskiego przed I wojną światową</text:span></text:span></text:p>
            <text:p text:style-name="Pa11"><text:span text:style-name="A14"><text:span text:style-name="T3">– </text:span></text:span><text:span text:style-name="A13"><text:span text:style-name="T3">wyjaśnia sytuację państw zaborczych po wybuchu I wojny światowej</text:span></text:span></text:p>
            <text:p text:style-name="Pa11"><text:span text:style-name="A14"><text:span text:style-name="T3">– </text:span></text:span><text:span text:style-name="A13"><text:span text:style-name="T3">przedstawia udział Legionów Polskich w działaniach zbrojnych podczas I wojny światowej</text:span></text:span></text:p>
            <text:p text:style-name="Pa11"><text:span text:style-name="A14"><text:span text:style-name="T3">– </text:span></text:span><text:span text:style-name="A13"><text:span text:style-name="T3">wyjaśnia, dlaczego dzień 11 listopada został ogłoszony świętem </text:span></text:span><text:soft-page-break/><text:span text:style-name="A13"><text:span text:style-name="T3">państwowym</text:span></text:span></text:p>
            <text:p text:style-name="P1"><text:span text:style-name="A14"><text:span text:style-name="T3">– </text:span></text:span><text:span text:style-name="A13"><text:span text:style-name="T3">wyjaśnia rolę Józefa Piłsudskiego w odzyskaniu niepodległości i budowie państwa polskiego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opisuje trudności polityczne w odbudowie państwa polskiego</text:span></text:span></text:p>
            <text:p text:style-name="Pa11"><text:span text:style-name="A14"><text:span text:style-name="T3">– </text:span></text:span><text:span text:style-name="A13"><text:span text:style-name="T3">ocenia znaczenie Bitwy Warszawskiej</text:span></text:span></text:p>
            <text:p text:style-name="Pa11"><text:span text:style-name="A14"><text:span text:style-name="T3">– </text:span></text:span><text:span text:style-name="A13"><text:span text:style-name="T3">wyjaśnia, dlaczego w rocznicę Bitwy Warszawskiej Wojsko Polskie obchodzi swoje święto</text:span></text:span></text:p>
            <text:p text:style-name="P1"><text:span text:style-name="A13"><text:span text:style-name="T3">– omawia wydarzenia, które miały wpływ na kształtowanie się granic II Rzeczypospolitej</text:span></text:span></text:p>
          </table:table-cell>
          <table:table-cell table:style-name="Tabela1.I4" table:number-columns-spanned="0" office:value-type="string">
            <text:p text:style-name="P1"><text:span text:style-name="A14"><text:span text:style-name="T3">– </text:span></text:span><text:span text:style-name="A13"><text:span text:style-name="T3">wyjaśnia sytuację geopolityczną w Europie powstałą w wyniku I wojny światowej</text:span></text:span></text:p>
          </table:table-cell>
        </table:table-row>
        <table:table-row table:style-name="Tabela1.4">
          <table:table-cell table:style-name="Tabela1.A4" office:value-type="string">
            <text:p text:style-name="P15"><text:span text:style-name="T3">*Bitwa</text:span></text:p>
            <text:p text:style-name="P15"><text:span text:style-name="T3">Warszawska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Rosja Sowiecka i komunizm</text:span></text:span></text:p>
            <text:p text:style-name="Pa11"><text:span text:style-name="A14"><text:span text:style-name="T3">– </text:span></text:span><text:span text:style-name="A13"><text:span text:style-name="T3">wojna polsko-bolszewicka</text:span></text:span></text:p>
            <text:p text:style-name="Pa11"><text:span text:style-name="A14"><text:span text:style-name="T3">– </text:span></text:span><text:span text:style-name="A13"><text:span text:style-name="T3">Bitwa Warszawska i jej legenda</text:span></text:span></text:p>
            <text:p text:style-name="P7"><text:span text:style-name="A14"><text:span text:style-name="T3">– </text:span></text:span><text:span text:style-name="A13"><text:span text:style-name="T3">15 sierpnia – Święto Wojska Polskiego 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sługuje się terminami: </text:span></text:span><text:span text:style-name="A13"><text:span text:style-name="T13">II RP</text:span></text:span><text:span text:style-name="A13"><text:span text:style-name="T3">, </text:span></text:span><text:span text:style-name="A13"><text:span text:style-name="T13">ułani</text:span></text:span></text:p>
            <text:p text:style-name="Pa11"><text:span text:style-name="A14"><text:span text:style-name="T3">– </text:span></text:span><text:span text:style-name="A13"><text:span text:style-name="T3">przedstawia głównodowodzącego wojsk polskich w bitwie pod Warszawą</text:span></text:span></text:p>
            <text:p text:style-name="P6"><text:span text:style-name="A14"><text:span text:style-name="T3">– odpowiada, jaki był wynik Bitwy Warszawskiej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komunizm</text:span></text:span><text:span text:style-name="A13"><text:span text:style-name="T3">, </text:span></text:span><text:span text:style-name="A13"><text:span text:style-name="T13">bolszewicy</text:span></text:span><text:span text:style-name="A13"><text:span text:style-name="T3">, </text:span></text:span><text:span text:style-name="A13"><text:span text:style-name="T13">cud nad Wisłą</text:span></text:span></text:p>
            <text:p text:style-name="Pa11"><text:span text:style-name="A14"><text:span text:style-name="T3">– </text:span></text:span><text:span text:style-name="A13"><text:span text:style-name="T3">zna wydarzenie związane z datą: 15 sierpnia 1920 r.</text:span></text:span></text:p>
            <text:p text:style-name="P6"><text:span text:style-name="A14"><text:span text:style-name="T3">– </text:span></text:span><text:span text:style-name="A13"><text:span text:style-name="T3">wyjaśnia, dlaczego 15 sierpnia obchodzone jest Święto Wojska Polski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wyjaśnia genezę wojny o wschodnią granicę II RP</text:span></text:span></text:p>
            <text:p text:style-name="Pa11"><text:span text:style-name="A14"><text:span text:style-name="T3">– </text:span></text:span><text:span text:style-name="A13"><text:span text:style-name="T3">omawia przebieg wojny polsko-bolszewickiej</text:span></text:span></text:p>
            <text:p text:style-name="Pa11"><text:span text:style-name="A14"><text:span text:style-name="T3">– </text:span></text:span><text:span text:style-name="A13"><text:span text:style-name="T3">ocenia postawę ludności polskiej wobec sowieckiego zagrożenia</text:span></text:span></text:p>
            <text:p text:style-name="P6"><text:span text:style-name="A14"><text:span text:style-name="T3">– </text:span></text:span><text:span text:style-name="A13"><text:span text:style-name="T3">charakteryzuje mit „cudu nad Wisłą”</text:span></text:span></text:p>
          </table:table-cell>
          <table:covered-table-cell/>
          <table:table-cell table:style-name="Tabela1.C4" office:value-type="string">
            <text:p text:style-name="P6"><text:span text:style-name="A14"><text:span text:style-name="T3">– </text:span></text:span><text:span text:style-name="A13"><text:span text:style-name="T3">wyjaśnia, jakie czynniki złożyły się na sukces wojsk polskich w wojnie z Rosją Sowiecką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wyjaśnij, kiedy i w jaki sposób bolszewicy przejęli władzę w Rosji</text:span></text:span></text:p>
            <text:p text:style-name="P6"><text:span text:style-name="A14"><text:span text:style-name="T3">– </text:span></text:span><text:span text:style-name="A13"><text:span text:style-name="T3">podaje przykłady współcześnie istniejących krajów komunistycznych oraz opisuje życie ich mieszkańców</text:span></text:span></text:p>
          </table:table-cell>
        </table:table-row>
        <table:table-row table:style-name="Tabela1.30">
          <table:table-cell table:style-name="Tabela1.A4" office:value-type="string">
            <text:p text:style-name="P1"><text:span text:style-name="T6">2. Eugeniusz Kwiatkowski i budowa Gdyni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problemy odrodzonej Polski</text:span></text:span></text:p>
            <text:p text:style-name="Pa11"><text:span text:style-name="A14"><text:span text:style-name="T3">– </text:span></text:span><text:span text:style-name="A13"><text:span text:style-name="T3">zaślubiny Polski z morzem</text:span></text:span></text:p>
            <text:p text:style-name="Pa11"><text:span text:style-name="A14"><text:span text:style-name="T3">– </text:span></text:span><text:span text:style-name="A13"><text:span text:style-name="T3">zasługi Eugeniusza Kwiatkowskiego na polu gospodarczym – budowa portu w Gdyni, Centralny Okręg Przemysłowy</text:span></text:span></text:p>
            <text:p text:style-name="Pa11"><text:span text:style-name="A14"><text:span text:style-name="T3">– </text:span></text:span><text:span text:style-name="A13"><text:span text:style-name="T3">Gdynia polskim „oknem na świat”</text:span></text:span></text:p>
            <text:p text:style-name="P10"><text:span text:style-name="A14"><text:span text:style-name="T3">– </text:span></text:span><text:span text:style-name="A13"><text:span text:style-name="T3">znaczenie terminów: </text:span></text:span><text:span text:style-name="A13"><text:span text:style-name="T13">eksport</text:span></text:span><text:span text:style-name="A13"><text:span text:style-name="T3">, </text:span></text:span><text:span text:style-name="A13"><text:span text:style-name="T13">okręg </text:span></text:span><text:soft-page-break/><text:span text:style-name="A13"><text:span text:style-name="T13">przemysłowy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port</text:span></text:span><text:span text:style-name="A13"><text:span text:style-name="T3">, </text:span></text:span><text:span text:style-name="A13"><text:span text:style-name="T13">przemysł</text:span></text:span><text:span text:style-name="A13"><text:span text:style-name="T3">, </text:span></text:span><text:span text:style-name="A13"><text:span text:style-name="T13">minister</text:span></text:span><text:span text:style-name="A13"><text:span text:style-name="T3">, </text:span></text:span><text:span text:style-name="A13"><text:span text:style-name="T13">bezrobocie</text:span></text:span></text:p>
            <text:p text:style-name="Pa11"><text:span text:style-name="A14"><text:span text:style-name="T3">– </text:span></text:span><text:span text:style-name="A13"><text:span text:style-name="T3">wskazuje na mapie Polski Gdynię</text:span></text:span></text:p>
            <text:p text:style-name="P1"><text:span text:style-name="A14"><text:span text:style-name="T3">– </text:span></text:span><text:span text:style-name="A13"><text:span text:style-name="T3">wyjaśnia, dlaczego Gdynia stała się polskim „oknem na świat”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eksport</text:span></text:span><text:span text:style-name="A13"><text:span text:style-name="T3">, </text:span></text:span><text:span text:style-name="A13"><text:span text:style-name="T13">import</text:span></text:span><text:span text:style-name="A13"><text:span text:style-name="T3">, </text:span></text:span><text:span text:style-name="A13"><text:span text:style-name="T13">okręg przemysłowy</text:span></text:span></text:p>
            <text:p text:style-name="Pa11"><text:span text:style-name="A14"><text:span text:style-name="T3">– </text:span></text:span><text:span text:style-name="A13"><text:span text:style-name="T3">charakteryzuje postać Eugeniusza Kwiatkowskiego</text:span></text:span></text:p>
            <text:p text:style-name="P1"><text:span text:style-name="A14"><text:span text:style-name="T3">– </text:span></text:span><text:span text:style-name="A13"><text:span text:style-name="T3">wskazuje na mapie obszar Centralnego Okręgu Przemysłow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trudności gospodarcze i ustrojowe w odbudowie państwa polskiego</text:span></text:span></text:p>
            <text:p text:style-name="P1"><text:span text:style-name="A14"><text:span text:style-name="T3">– </text:span></text:span><text:span text:style-name="A13"><text:span text:style-name="T3">przedstawia dokonania Eugeniusza Kwiatkowskiego</text:span></text:span></text:p>
          </table:table-cell>
          <table:covered-table-cell/>
          <table:table-cell table:style-name="Tabela1.C4" office:value-type="string">
            <text:p text:style-name="P1"><text:span text:style-name="A14"><text:span text:style-name="T3">– </text:span></text:span><text:span text:style-name="A13"><text:span text:style-name="T3">wyjaśnia, w jaki sposób rozwój gospodarczy wpływa na sytuację obywateli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rolę potencjału gospodarczego państwa we współczesnym świecie</text:span></text:span></text:p>
            <text:p text:style-name="P1"><text:span text:style-name="A13"><text:span text:style-name="T3">– wymienia najważniejsze ośrodki przemysłowe współczesnej Polski</text:span></text:span></text:p>
          </table:table-cell>
        </table:table-row>
        <table:table-row table:style-name="Tabela1.4">
          <table:table-cell table:style-name="Tabela1.A4" office:value-type="string">
            <text:p text:style-name="P1"><text:span text:style-name="T6">3. Zośka, Alek i Rudy – bohaterscy harcerze</text:span></text:p>
          </table:table-cell>
          <table:table-cell table:style-name="Tabela1.A4" office:value-type="string">
            <text:p text:style-name="Pa11"><text:span text:style-name="A14"><text:span text:style-name="T3">– </text:span></text:span><text:span text:style-name="A13"><text:span text:style-name="T3">sytuacja społeczeństwa polskiego pod niemiecką okupacją</text:span></text:span></text:p>
            <text:p text:style-name="Pa11"><text:span text:style-name="A14"><text:span text:style-name="T3">– </text:span></text:span><text:span text:style-name="A13"><text:span text:style-name="T3">Szare Szeregi (Zośka, Alek, Rudy) </text:span></text:span></text:p>
            <text:p text:style-name="Pa11"><text:span text:style-name="A14"><text:span text:style-name="T3">– </text:span></text:span><text:span text:style-name="A13"><text:span text:style-name="T3">akcja pod Arsenałem</text:span></text:span></text:p>
            <text:p text:style-name="Pa11"><text:span text:style-name="A14"><text:span text:style-name="T3">– </text:span></text:span><text:span text:style-name="A13"><text:span text:style-name="T3">batalion „Zośka” w powstaniu warszawskim</text:span></text:span></text:p>
            <text:p text:style-name="Pa11"><text:span text:style-name="A14"><text:span text:style-name="T3">– </text:span></text:span><text:span text:style-name="A13"><text:span text:style-name="T3">powstanie warszawskie jako wyraz patriotyzmu młodego pokolenia</text:span></text:span></text:p>
            <text:p text:style-name="P10"><text:span text:style-name="A14"><text:span text:style-name="T3">– </text:span></text:span><text:span text:style-name="A13"><text:span text:style-name="T3">znaczenie terminów: </text:span></text:span><text:span text:style-name="A13"><text:span text:style-name="T13">okupacja</text:span></text:span><text:span text:style-name="A13"><text:span text:style-name="T3">, </text:span></text:span><text:span text:style-name="A13"><text:span text:style-name="T13">łapanki</text:span></text:span><text:span text:style-name="A13"><text:span text:style-name="T3">, </text:span></text:span><text:span text:style-name="A13"><text:span text:style-name="T13">Armia Krajowa</text:span></text:span><text:span text:style-name="A13"><text:span text:style-name="T3">, </text:span></text:span><text:span text:style-name="A13"><text:span text:style-name="T13">Szare Szeregi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okupacja</text:span></text:span></text:p>
            <text:p text:style-name="Pa11"><text:span text:style-name="A14"><text:span text:style-name="T3">– </text:span></text:span><text:span text:style-name="A13"><text:span text:style-name="T3">wie, kiedy i gdzie wybuchła II wojna światowa</text:span></text:span></text:p>
            <text:p text:style-name="P1"><text:span text:style-name="A14"><text:span text:style-name="T3">– </text:span></text:span><text:span text:style-name="A13"><text:span text:style-name="T3">opisuje sytuację narodu polskiego pod niemiecką okupacją 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łapanki</text:span></text:span><text:span text:style-name="A13"><text:span text:style-name="T3">, </text:span></text:span><text:span text:style-name="A13"><text:span text:style-name="T13">Armia Krajowa</text:span></text:span><text:span text:style-name="A13"><text:span text:style-name="T3">, </text:span></text:span><text:span text:style-name="A13"><text:span text:style-name="T13">Szare Szeregi</text:span></text:span></text:p>
            <text:p text:style-name="Pa11"><text:span text:style-name="A14"><text:span text:style-name="T3">– </text:span></text:span><text:span text:style-name="A13"><text:span text:style-name="T3">zna wydarzenia związane z datami: 1 września 1939 r., 1 sierpnia 1944 r. </text:span></text:span></text:p>
            <text:p text:style-name="P1"><text:span text:style-name="A14"><text:span text:style-name="T3">– </text:span></text:span><text:span text:style-name="A13"><text:span text:style-name="T3">charakteryzuje postaci Zośki, Alka i Rudego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najważniejsze akcje Szarych Szeregów, w tym akcję pod Arsenałem</text:span></text:span></text:p>
            <text:p text:style-name="P1"><text:span text:style-name="A14"><text:span text:style-name="T3">– </text:span></text:span><text:span text:style-name="A13"><text:span text:style-name="T3">ocenia postawę młodzieży polskiej pod okupacją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charakteryzuje działalność Polskiego Państwa Podziemnego</text:span></text:span></text:p>
            <text:p text:style-name="P1"><text:span text:style-name="A14"><text:span text:style-name="T3">– </text:span></text:span><text:span text:style-name="A13"><text:span text:style-name="T3">przedstawia politykę okupantów wobec Polaków (mord katyński)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podaje przykłady udziału żołnierzy polskich na frontach II wojny światowej</text:span></text:span></text:p>
            <text:p text:style-name="P1"><text:span text:style-name="A14"><text:span text:style-name="T3">– </text:span></text:span><text:span text:style-name="A13"><text:span text:style-name="T3">przedstawia przebieg powstania warszawskiego</text:span></text:span></text:p>
          </table:table-cell>
        </table:table-row>
        <table:table-row table:style-name="Tabela1.32">
          <table:table-cell table:style-name="Tabela1.C4" office:value-type="string">
            <text:p text:style-name="P1"><text:span text:style-name="T6">4. Pilecki i Inka – „żołnierze niezłomni”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olityka Niemiec wobec ludności żydowskiej</text:span></text:span></text:p>
            <text:p text:style-name="Pa11"><text:span text:style-name="A14"><text:span text:style-name="T3">– </text:span></text:span><text:span text:style-name="A13"><text:span text:style-name="T3">obozy koncentracyjne</text:span></text:span></text:p>
            <text:p text:style-name="Pa11"><text:span text:style-name="A14"><text:span text:style-name="T3">– </text:span></text:span><text:span text:style-name="A13"><text:span text:style-name="T3">raporty Witolda Pileckiego</text:span></text:span></text:p>
            <text:p text:style-name="Pa11"><text:span text:style-name="A14"><text:span text:style-name="T3">– </text:span></text:span><text:span text:style-name="A13"><text:span text:style-name="T3">represje komunistów i śmierć Witolda Pileckiego</text:span></text:span></text:p>
            <text:p text:style-name="Pa11"><text:span text:style-name="A14"><text:span text:style-name="T3">– </text:span></text:span><text:span text:style-name="A13"><text:span text:style-name="T3">polityka komunistów wobec polskiego podziemia</text:span></text:span></text:p>
            <text:p text:style-name="Pa11"><text:span text:style-name="A14"><text:span text:style-name="T3">– </text:span></text:span><text:span text:style-name="A13"><text:span text:style-name="T3">postawa Danuty Siedzikówny, ps. Inka </text:span></text:span></text:p>
            <text:p text:style-name="P1"><text:span text:style-name="A14"><text:span text:style-name="T3">– </text:span></text:span><text:span text:style-name="A13"><text:span text:style-name="T3">znaczenie terminów: </text:span></text:span><text:span text:style-name="A13"><text:span text:style-name="T13">obozy koncentracyjne</text:span></text:span><text:span text:style-name="A13"><text:span text:style-name="T3">, </text:span></text:span><text:span text:style-name="A13"><text:span text:style-name="T13">„</text:span></text:span><text:span text:style-name="A13"><text:span text:style-name="T3">żołnierze niezłomni”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em: </text:span></text:span><text:span text:style-name="A13"><text:span text:style-name="T13">obozy koncentracyjne</text:span></text:span></text:p>
            <text:p text:style-name="Pa11"><text:span text:style-name="A14"><text:span text:style-name="T3">– </text:span></text:span><text:span text:style-name="A13"><text:span text:style-name="T3">opisuje politykę Niemiec wobec ludności żydowskiej</text:span></text:span></text:p>
            <text:p text:style-name="P1"><text:span text:style-name="A14"><text:span text:style-name="T3">– </text:span></text:span><text:span text:style-name="A13"><text:span text:style-name="T3">wyjaśnia, kto objął rządy w państwie polskim po zakończeniu II wojny światowej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em: „żołnierze niezłomni”</text:span></text:span></text:p>
            <text:p text:style-name="Pa11"><text:span text:style-name="A14"><text:span text:style-name="T3">– </text:span></text:span><text:span text:style-name="A13"><text:span text:style-name="T3">zna zbrodnie niemieckie popełnione na Żydach</text:span></text:span></text:p>
            <text:p text:style-name="Pa11"><text:span text:style-name="A14"><text:span text:style-name="T3">– </text:span></text:span><text:span text:style-name="A13"><text:span text:style-name="T3">charakteryzuje postaci Witolda Pileckiego, Danuty Siedzikówny</text:span></text:span></text:p>
            <text:p text:style-name="Pa11"><text:span text:style-name="A14"><text:span text:style-name="T3">– </text:span></text:span><text:span text:style-name="A13"><text:span text:style-name="T3">wyjaśnia, dlaczego dla wielu Polaków wojna się nie zakończyła</text:span></text:span></text:p>
            <text:p text:style-name="P1"><text:span text:style-name="A14"><text:span text:style-name="T3">– </text:span></text:span><text:span text:style-name="A13"><text:span text:style-name="T3">wyjaśnia pojęcie: „żołnierze niezłomni”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charakteryzuje postać i działalność Witolda Pileckiego</text:span></text:span></text:p>
            <text:p text:style-name="Pa11"><text:span text:style-name="A14"><text:span text:style-name="T3">– </text:span></text:span><text:span text:style-name="A13"><text:span text:style-name="T3">opisuje represje komunistów wobec zwolenników prawowitych władz polskich</text:span></text:span></text:p>
            <text:p text:style-name="P1"><text:span text:style-name="A14"><text:span text:style-name="T3">– </text:span></text:span><text:span text:style-name="A13"><text:span text:style-name="T3">ocenia postawę Danuty Siedzikówny, ps. Inka 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yjaśnia, dlaczego państwo polskie znalazło się po II wojnie światowej w sowieckiej strefie wpływów</text:span></text:span></text:p>
            <text:p text:style-name="Pa11"><text:span text:style-name="A14"><text:span text:style-name="T3">– </text:span></text:span><text:span text:style-name="A13"><text:span text:style-name="T3">charakteryzuje działalność partyzantki antykomunistycznej</text:span></text:span></text:p>
            <text:p text:style-name="P1"><text:span text:style-name="A14"><text:span text:style-name="T3">– </text:span></text:span><text:span text:style-name="A13"><text:span text:style-name="T3">wyjaśnia dramatyzm wyboru postaw przez obywateli wobec państwa polskiego po II wojnie światowej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wyjaśnia pojęcie: </text:span></text:span><text:span text:style-name="A13"><text:span text:style-name="T13">„suwerenność”</text:span></text:span></text:p>
            <text:p text:style-name="Pa11"><text:span text:style-name="A14"><text:span text:style-name="T3">– </text:span></text:span><text:span text:style-name="A13"><text:span text:style-name="T3">wyjaśnia pojęcie: </text:span></text:span><text:span text:style-name="A13"><text:span text:style-name="T13">„żelazna kurtyna” </text:span></text:span><text:span text:style-name="A13"><text:span text:style-name="T3">oraz jego genezę</text:span></text:span></text:p>
            <text:p text:style-name="Pa11"><text:span text:style-name="A14"><text:span text:style-name="T3">– </text:span></text:span><text:span text:style-name="A13"><text:span text:style-name="T3">charakteryzuje postać i działalność Ireny Sendlerowej </text:span></text:span></text:p>
            <text:p text:style-name="P1"><text:span text:style-name="A13"><text:span text:style-name="T3">– wymienia największe niemieckie obozy koncentracyjne</text:span></text:span></text:p>
          </table:table-cell>
        </table:table-row>
        <text:soft-page-break/>
        <table:table-row table:style-name="Tabela1.4">
          <table:table-cell table:style-name="Tabela1.C4" office:value-type="string">
            <text:p text:style-name="P1"><text:span text:style-name="T6">5. Jan Paweł II – papież pielgrzym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opozycyjna rola Kościoła w czasach komunizmu</text:span></text:span></text:p>
            <text:p text:style-name="Pa11"><text:span text:style-name="A14"><text:span text:style-name="T3">– </text:span></text:span><text:span text:style-name="A13"><text:span text:style-name="T4">wybór Karola Wojtyły na papieża </text:span></text:span></text:p>
            <text:p text:style-name="Pa11"><text:span text:style-name="A14"><text:span text:style-name="T3">– </text:span></text:span><text:span text:style-name="A13"><text:span text:style-name="T4">pielgrzymki papieża do ojczyzny (</text:span></text:span><text:span text:style-name="A13"><text:span text:style-name="T12">Niech zstąpi Duch Twój i odnowi oblicze ziemi. Tej ziemi!)</text:span></text:span></text:p>
            <text:p text:style-name="Pa11"><text:span text:style-name="A14"><text:span text:style-name="T3">– </text:span></text:span><text:span text:style-name="A13"><text:span text:style-name="T4">wsparcie Kościoła dla Polaków protestujących przeciw rządom komunistów </text:span></text:span></text:p>
            <text:p text:style-name="Pa11"><text:span text:style-name="A14"><text:span text:style-name="T3">– </text:span></text:span><text:span text:style-name="A13"><text:span text:style-name="T4">Jan Paweł II jako papież pielgrzym</text:span></text:span></text:p>
            <text:p text:style-name="P1"><text:span text:style-name="A14"><text:span text:style-name="T3">– </text:span></text:span><text:span text:style-name="A13"><text:span text:style-name="T4">znaczenie terminów: </text:span></text:span><text:span text:style-name="A13"><text:span text:style-name="T12">papież</text:span></text:span><text:span text:style-name="A13"><text:span text:style-name="T4">, </text:span></text:span><text:span text:style-name="A13"><text:span text:style-name="T12">konklawe</text:span></text:span><text:span text:style-name="A13"><text:span text:style-name="T4">, </text:span></text:span><text:span text:style-name="A13"><text:span text:style-name="T12">kardynał</text:span></text:span><text:span text:style-name="A13"><text:span text:style-name="T4">, </text:span></text:span><text:span text:style-name="A13"><text:span text:style-name="T12">pontyfikat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4">przy pomocy nauczyciela poprawnie posługuje się terminem: </text:span></text:span><text:span text:style-name="A13"><text:span text:style-name="T12">papież</text:span></text:span></text:p>
            <text:p text:style-name="Pa11"><text:span text:style-name="A14"><text:span text:style-name="T3">– </text:span></text:span><text:span text:style-name="A13"><text:span text:style-name="T4">wie, kim był Karol Wojtyła</text:span></text:span></text:p>
            <text:p text:style-name="P1"><text:span text:style-name="A13"><text:span text:style-name="T4">– podaje miasto, w którym urodził się Karol Wojtyła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poprawnie posługuje się terminami: </text:span></text:span><text:span text:style-name="A13"><text:span text:style-name="T12">konklawe</text:span></text:span><text:span text:style-name="A13"><text:span text:style-name="T4">, </text:span></text:span><text:span text:style-name="A13"><text:span text:style-name="T12">kardynał</text:span></text:span><text:span text:style-name="A13"><text:span text:style-name="T4">, </text:span></text:span><text:span text:style-name="A13"><text:span text:style-name="T12">pontyfikat</text:span></text:span></text:p>
            <text:p text:style-name="Pa11"><text:span text:style-name="A14"><text:span text:style-name="T3">– </text:span></text:span><text:span text:style-name="A13"><text:span text:style-name="T4">charakteryzuje rolę papieża jako przywódcy Kościoła katolickiego oraz jako autorytetu moralnego dla wiernych</text:span></text:span></text:p>
            <text:p text:style-name="P1"><text:span text:style-name="A14"><text:span text:style-name="T3">– wyjaśnia, dlaczego Jan Paweł II był darzony wielkim szacunkiem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4">opisuje sytuację społeczeństwa polskiego w czasach PRL</text:span></text:span></text:p>
            <text:p text:style-name="P1"><text:span text:style-name="A14"><text:span text:style-name="T3">– </text:span></text:span><text:span text:style-name="A13"><text:span text:style-name="T4">charakteryzuje rolę Kościoła katolickiego w czasach komunizmu</text:span></text:span></text:p>
          </table:table-cell>
          <table:covered-table-cell/>
          <table:table-cell table:style-name="Tabela1.C4" office:value-type="string">
            <text:p text:style-name="P1"><text:span text:style-name="A14"><text:span text:style-name="T3">– </text:span></text:span><text:span text:style-name="A13"><text:span text:style-name="T4">wyjaśnia znaczenie pierwszej pielgrzymki Jana Pawła II do kraju dla społeczeństwa polskiego</text:span></text:span></text:p>
          </table:table-cell>
          <table:table-cell table:style-name="Tabela1.I4" table:number-columns-spanned="0" office:value-type="string">
            <text:p text:style-name="P1"><text:span text:style-name="A13"><text:span text:style-name="T4">– wyjaśnia znaczenie słów Jana Pawła II: </text:span></text:span><text:bookmark-start text:name="_GoBack"/><text:span text:style-name="A13"><text:span text:style-name="T12">Niech zstąpi Duch Twój i odnowi oblicze ziemi. Tej ziemi!</text:span></text:span><text:bookmark-end text:name="_GoBack"/></text:p>
          </table:table-cell>
        </table:table-row>
        <table:table-row table:style-name="Tabela1.4">
          <table:table-cell table:style-name="Tabela1.C4" office:value-type="string">
            <text:p text:style-name="P1"><text:span text:style-name="T6">6. „Solidarność” i jej bohaterowie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kryzys PRL w latach 70. XX w.</text:span></text:span></text:p>
            <text:p text:style-name="Pa11"><text:span text:style-name="A14"><text:span text:style-name="T3">– </text:span></text:span><text:span text:style-name="A13"><text:span text:style-name="T3">działalność opozycyjna</text:span></text:span></text:p>
            <text:p text:style-name="Pa11"><text:span text:style-name="A14"><text:span text:style-name="T3">– </text:span></text:span><text:span text:style-name="A13"><text:span text:style-name="T3">strajki robotnicze i powstanie NSZZ „Solidarność”</text:span></text:span></text:p>
            <text:p text:style-name="Pa11"><text:span text:style-name="A14"><text:span text:style-name="T3">– </text:span></text:span><text:span text:style-name="A13"><text:span text:style-name="T3">bohaterowie „Solidarności” – Lech Wałęsa, Anna Walentynowicz, Andrzej Gwiazda, Jerzy Popiełuszko</text:span></text:span></text:p>
            <text:p text:style-name="Pa11"><text:span text:style-name="A14"><text:span text:style-name="T3">– </text:span></text:span><text:span text:style-name="A13"><text:span text:style-name="T3">wprowadzenie stanu wojennego i represje przeciwko opozycji</text:span></text:span></text:p>
            <text:p text:style-name="Pa11"><text:span text:style-name="A14"><text:span text:style-name="T3">– </text:span></text:span><text:span text:style-name="A13"><text:span text:style-name="T3">przełom 1989 r. i upadek komunizmu</text:span></text:span></text:p>
            <text:p text:style-name="P1"><text:soft-page-break/><text:span text:style-name="A14"><text:span text:style-name="T3">– </text:span></text:span><text:span text:style-name="A13"><text:span text:style-name="T3">znaczenie terminów: </text:span></text:span><text:span text:style-name="A13"><text:span text:style-name="T13">strajk</text:span></text:span><text:span text:style-name="A13"><text:span text:style-name="T3">, </text:span></text:span><text:span text:style-name="A13"><text:span text:style-name="T13">związek zawodowy</text:span></text:span><text:span text:style-name="A13"><text:span text:style-name="T3">, </text:span></text:span><text:span text:style-name="A13"><text:span text:style-name="T13">„Solidarność”</text:span></text:span><text:span text:style-name="A13"><text:span text:style-name="T3">, </text:span></text:span><text:span text:style-name="A13"><text:span text:style-name="T13">stan wojenny</text:span></text:span><text:span text:style-name="A13"><text:span text:style-name="T3">, </text:span></text:span><text:span text:style-name="A13"><text:span text:style-name="T13">Okrągły Stół</text:span></text:span></text:p>
          </table:table-cell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przy pomocy nauczyciela poprawnie posługuje się terminami: </text:span></text:span><text:span text:style-name="A13"><text:span text:style-name="T13">demokracja</text:span></text:span><text:span text:style-name="A13"><text:span text:style-name="T3">, </text:span></text:span><text:span text:style-name="A13"><text:span text:style-name="T13">strajk</text:span></text:span></text:p>
            <text:p text:style-name="P1"><text:span text:style-name="A14"><text:span text:style-name="T3">– </text:span></text:span><text:span text:style-name="A13"><text:span text:style-name="T3">wie, jak się nazywał pierwszy przywódca związku zawodowego „Solidarność” i późniejszy prezydent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poprawnie posługuje się terminami: </text:span></text:span><text:span text:style-name="A13"><text:span text:style-name="T13">związek zawodowy</text:span></text:span><text:span text:style-name="A13"><text:span text:style-name="T3">, </text:span></text:span><text:span text:style-name="A13"><text:span text:style-name="T13">„Solidarność”</text:span></text:span><text:span text:style-name="A13"><text:span text:style-name="T3">, </text:span></text:span><text:span text:style-name="A13"><text:span text:style-name="T13">stan wojenny</text:span></text:span><text:span text:style-name="A13"><text:span text:style-name="T3">, </text:span></text:span><text:span text:style-name="A13"><text:span text:style-name="T13">Okrągły Stół</text:span></text:span></text:p>
            <text:p text:style-name="Pa11"><text:span text:style-name="A14"><text:span text:style-name="T3">– </text:span></text:span><text:span text:style-name="A13"><text:span text:style-name="T3">zna wydarzenia związane z datami: sierpień 1980, l989</text:span></text:span></text:p>
            <text:p text:style-name="Pa11"><text:span text:style-name="A14"><text:span text:style-name="T3">– </text:span></text:span><text:span text:style-name="A13"><text:span text:style-name="T3">wyjaśnia, dlaczego w 1980 r. doszło do masowych strajków robotniczych</text:span></text:span></text:p>
            <text:p text:style-name="P1"><text:span text:style-name="A14"><text:span text:style-name="T3">– </text:span></text:span><text:span text:style-name="A13"><text:span text:style-name="T3">zna głównych bohaterów „Solidarności” – Lecha Wałęsę, Annę Walentynowicz, Andrzeja Gwiazdę, </text:span></text:span><text:soft-page-break/><text:span text:style-name="A13"><text:span text:style-name="T3">Jerzego Popiełuszkę</text:span></text:span></text:p>
          </table:table-cell>
          <table:covered-table-cell/>
          <table:table-cell table:style-name="Tabela1.C4" table:number-columns-spanned="2" office:value-type="string">
            <text:p text:style-name="Pa11"><text:span text:style-name="A14"><text:span text:style-name="T3">– </text:span></text:span><text:span text:style-name="A13"><text:span text:style-name="T3">opisuje okoliczności zawiązania związku zawodowego „Solidarność”</text:span></text:span></text:p>
            <text:p text:style-name="Pa11"><text:span text:style-name="A14"><text:span text:style-name="T3">– </text:span></text:span><text:span text:style-name="A13"><text:span text:style-name="T3">przedstawia główne postulaty „Solidarności”</text:span></text:span></text:p>
            <text:p text:style-name="Pa11"><text:span text:style-name="A13"><text:span text:style-name="T3">– wymienia ograniczenia, z jakimi wiązało się wprowadzenie stanu wojennego</text:span></text:span></text:p>
            <text:p text:style-name="P1"><text:span text:style-name="A13"><text:span text:style-name="T3">– wyjaśnia symbolikę Okrągłego Stołu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3">– </text:span></text:span><text:span text:style-name="A13"><text:span text:style-name="T3">wskazuje różnice polityczne między czasami komunizmu a wolną Polską</text:span></text:span></text:p>
            <text:p text:style-name="Pa11"><text:span text:style-name="A14"><text:span text:style-name="T3">– </text:span></text:span><text:span text:style-name="A13"><text:span text:style-name="T3">podaje przykłady protestów Polaków przeciwko władzom komunistycznym</text:span></text:span></text:p>
            <text:p text:style-name="P1"><text:span text:style-name="A14"><text:span text:style-name="T3">– </text:span></text:span><text:span text:style-name="A13"><text:span text:style-name="T3">wyjaśnia, jaką rolę odegrał stan wojenny</text:span></text:span></text:p>
          </table:table-cell>
          <table:table-cell table:style-name="Tabela1.I4" table:number-columns-spanned="0" office:value-type="string">
            <text:p text:style-name="Pa11"><text:span text:style-name="A14"><text:span text:style-name="T3">– </text:span></text:span><text:span text:style-name="A13"><text:span text:style-name="T3">opowiada o rywalizacji między Związkiem Sowieckim a Zachodem </text:span></text:span></text:p>
            <text:p text:style-name="P1"><text:span text:style-name="A14"><text:span text:style-name="T3">– </text:span></text:span><text:span text:style-name="A13"><text:span text:style-name="T3">wyjaśnia znaczenie i skutki rozmów Okrągłego Stołu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a11" style:family="paragraph" style:parent-style-name="Standard" style:default-outline-level="" style:list-style-name="">
      <style:paragraph-properties fo:margin-top="0cm" fo:margin-bottom="0cm" style:line-height-at-least="0.425cm"/>
      <style:text-properties style:font-name="Humanst521EU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fo:font-size="7.5pt" style:font-size-asian="7.5pt" style:font-name-complex="Humanst521EU1" style:font-size-complex="7.5pt"/>
    </style:style>
    <style:style style:name="A14" style:family="text">
      <style:text-properties fo:color="#000000" fo:font-size="7.5pt" style:font-size-asian="7.5pt" style:font-name-complex="Humanst521EU1" style:font-size-complex="7.5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etrzak</meta:initial-creator>
    <dc:creator>Anna Pietrzak</dc:creator>
    <meta:editing-cycles>89</meta:editing-cycles>
    <meta:print-date>2017-09-06T11:26:00</meta:print-date>
    <meta:creation-date>2017-05-12T23:06:00</meta:creation-date>
    <dc:date>2017-09-06T13:52:00</dc:date>
    <meta:editing-duration>PT18M58S</meta:editing-duration>
    <meta:generator>OpenOffice/4.1.1$Win32 OpenOffice.org_project/411m6$Build-9775</meta:generator>
    <meta:document-statistic meta:table-count="1" meta:image-count="0" meta:object-count="0" meta:page-count="14" meta:paragraph-count="584" meta:word-count="4846" meta:character-count="32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