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HelveticaNeueLTPro-Bd" svg:font-family="HelveticaNeueLTPro-Bd" style:font-family-generic="system" style:font-pitch="variable"/>
    <style:font-face style:name="HelveticaNeueLTPro-Roman" svg:font-family="HelveticaNeueLTPro-Roman"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5.338cm" fo:margin-top="0cm" fo:margin-bottom="0cm" table:align="center" style:writing-mode="lr-tb"/>
    </style:style>
    <style:style style:name="Tabela1.A" style:family="table-column">
      <style:table-column-properties style:column-width="3.62cm"/>
    </style:style>
    <style:style style:name="Tabela1.1" style:family="table-row">
      <style:table-row-properties style:min-row-height="0.9cm" style:keep-together="true" fo:keep-together="auto"/>
    </style:style>
    <style:style style:name="Tabela1.A1" style:family="table-cell">
      <style:table-cell-properties style:vertical-align="middle" fo:background-color="#ffffff" fo:padding-left="0.101cm" fo:padding-right="0.101cm" fo:padding-top="0cm" fo:padding-bottom="0cm" fo:border-left="0.018cm solid #000001" fo:border-right="none" fo:border-top="0.018cm solid #000001" fo:border-bottom="none">
        <style:background-image/>
      </style:table-cell-properties>
    </style:style>
    <style:style style:name="Tabela1.B1" style:family="table-cell">
      <style:table-cell-properties style:vertical-align="middle" fo:background-color="#ffffff" fo:padding-left="0.101cm" fo:padding-right="0.101cm" fo:padding-top="0cm" fo:padding-bottom="0cm" fo:border-left="0.018cm solid #000001" fo:border-right="none" fo:border-top="0.018cm solid #000001" fo:border-bottom="0.018cm solid #000001">
        <style:background-image/>
      </style:table-cell-properties>
    </style:style>
    <style:style style:name="Tabela1.C1" style:family="table-cell">
      <style:table-cell-properties style:vertical-align="middle" fo:background-color="#ffffff" fo:padding-left="0.101cm" fo:padding-right="0.101cm" fo:padding-top="0cm" fo:padding-bottom="0cm" fo:border="0.018cm solid #000001">
        <style:background-image/>
      </style:table-cell-properties>
    </style:style>
    <style:style style:name="Tabela1.A2" style:family="table-cell">
      <style:table-cell-properties style:vertical-align="middle" fo:background-color="#ffffff" fo:padding-left="0.101cm" fo:padding-right="0.101cm" fo:padding-top="0cm" fo:padding-bottom="0cm" fo:border-left="0.018cm solid #000001" fo:border-right="none" fo:border-top="none" fo:border-bottom="0.018cm solid #000001">
        <style:background-image/>
      </style:table-cell-properties>
    </style:style>
    <style:style style:name="Tabela1.A4" style:family="table-cell">
      <style:table-cell-properties fo:background-color="#ffffff" fo:padding-left="0.101cm" fo:padding-right="0.101cm" fo:padding-top="0cm" fo:padding-bottom="0cm" fo:border-left="0.018cm solid #000001" fo:border-right="none" fo:border-top="0.018cm solid #000001" fo:border-bottom="0.018cm solid #000001">
        <style:background-image/>
      </style:table-cell-properties>
    </style:style>
    <style:style style:name="Tabela1.G4" style:family="table-cell">
      <style:table-cell-properties fo:background-color="#ffffff" fo:padding-left="0.101cm" fo:padding-right="0.101cm" fo:padding-top="0cm" fo:padding-bottom="0cm" fo:border="0.018cm solid #000001">
        <style:background-image/>
      </style:table-cell-properties>
    </style:style>
    <style:style style:name="Tabela1.A69" style:family="table-cell">
      <style:table-cell-properties fo:padding-left="0.101cm" fo:padding-right="0.10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text-properties style:font-name="Calibri"/>
    </style:style>
    <style:style style:name="P4" style:family="paragraph" style:parent-style-name="Standard">
      <style:text-properties style:font-name="Calibri" style:font-name-complex="Times New Roman1"/>
    </style:style>
    <style:style style:name="P5" style:family="paragraph" style:parent-style-name="Standard">
      <style:paragraph-properties fo:text-align="center" style:justify-single-word="false" fo:hyphenation-ladder-count="no-limit"/>
      <style:text-properties style:font-name="Calibri" fo:font-weight="bold" style:font-weight-asian="bold" style:font-name-complex="Times New Roman1" fo:hyphenate="true" fo:hyphenation-remain-char-count="2" fo:hyphenation-push-char-count="2"/>
    </style:style>
    <style:style style:name="P6" style:family="paragraph" style:parent-style-name="Standard">
      <style:paragraph-properties fo:hyphenation-ladder-count="no-limit"/>
      <style:text-properties style:font-name="Calibri" fo:hyphenate="true" fo:hyphenation-remain-char-count="2" fo:hyphenation-push-char-count="2"/>
    </style:style>
    <style:style style:name="P7" style:family="paragraph" style:parent-style-name="Standard">
      <style:text-properties style:font-name="Calibri" style:font-name-complex="HelveticaNeueLTPro-Roman"/>
    </style:style>
    <style:style style:name="P8" style:family="paragraph" style:parent-style-name="Standard">
      <style:text-properties style:font-name="Calibri" style:letter-kerning="true"/>
    </style:style>
    <style:style style:name="P9" style:family="paragraph" style:parent-style-name="Standard">
      <style:text-properties style:font-name="Calibri" style:font-name-complex="Calibri1"/>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paragraph-properties fo:margin-left="0.443cm" fo:margin-right="0cm" fo:text-indent="-0.501cm" style:auto-text-indent="false"/>
      <style:text-properties style:font-name="Calibri" style:font-name-complex="HelveticaNeueLTPro-Roman"/>
    </style:style>
    <style:style style:name="P12" style:family="paragraph" style:parent-style-name="Standard">
      <style:paragraph-properties fo:margin-left="0.501cm" fo:margin-right="0cm" fo:text-indent="-0.501cm" style:auto-text-indent="false"/>
      <style:text-properties style:font-name="Calibri" style:font-name-complex="HelveticaNeueLTPro-Roman"/>
    </style:style>
    <style:style style:name="P13" style:family="paragraph" style:parent-style-name="Standard">
      <style:paragraph-properties fo:margin-left="0.056cm" fo:margin-right="0cm" fo:text-indent="0cm" style:auto-text-indent="false"/>
      <style:text-properties style:font-name="Calibri" style:font-name-complex="HelveticaNeueLTPro-Roman"/>
    </style:style>
    <style:style style:name="P14" style:family="paragraph" style:parent-style-name="Standard" style:master-page-name="Standard">
      <style:paragraph-properties fo:text-align="center" style:justify-single-word="false" fo:hyphenation-ladder-count="no-limit" style:page-number="auto"/>
      <style:text-properties fo:hyphenate="true" fo:hyphenation-remain-char-count="2" fo:hyphenation-push-char-count="2"/>
    </style:style>
    <style:style style:name="P15" style:family="paragraph" style:parent-style-name="List_20_Paragraph" style:list-style-name="WWNum20"/>
    <style:style style:name="P16" style:family="paragraph" style:parent-style-name="List_20_Paragraph" style:list-style-name="WWNum21"/>
    <style:style style:name="P17" style:family="paragraph" style:parent-style-name="List_20_Paragraph" style:list-style-name="WWNum22"/>
    <style:style style:name="P18" style:family="paragraph" style:parent-style-name="List_20_Paragraph" style:list-style-name="WWNum23"/>
    <style:style style:name="P19" style:family="paragraph" style:parent-style-name="List_20_Paragraph" style:list-style-name="WWNum24"/>
    <style:style style:name="P20" style:family="paragraph" style:parent-style-name="List_20_Paragraph" style:list-style-name="WWNum25"/>
    <style:style style:name="P21" style:family="paragraph" style:parent-style-name="List_20_Paragraph" style:list-style-name="WWNum26"/>
    <style:style style:name="P22" style:family="paragraph" style:parent-style-name="List_20_Paragraph" style:list-style-name="WWNum27"/>
    <style:style style:name="P23" style:family="paragraph" style:parent-style-name="List_20_Paragraph" style:list-style-name="WWNum28"/>
    <style:style style:name="P24" style:family="paragraph" style:parent-style-name="List_20_Paragraph" style:list-style-name="WWNum29"/>
    <style:style style:name="P25" style:family="paragraph" style:parent-style-name="List_20_Paragraph" style:list-style-name="WWNum30"/>
    <style:style style:name="P26" style:family="paragraph" style:parent-style-name="List_20_Paragraph" style:list-style-name="WWNum31"/>
    <style:style style:name="P27" style:family="paragraph" style:parent-style-name="List_20_Paragraph" style:list-style-name="WWNum32"/>
    <style:style style:name="P28" style:family="paragraph" style:parent-style-name="List_20_Paragraph" style:list-style-name="WWNum33"/>
    <style:style style:name="P29" style:family="paragraph" style:parent-style-name="List_20_Paragraph" style:list-style-name="WWNum34"/>
    <style:style style:name="P30" style:family="paragraph" style:parent-style-name="List_20_Paragraph" style:list-style-name="WWNum35"/>
    <style:style style:name="P31" style:family="paragraph" style:parent-style-name="List_20_Paragraph" style:list-style-name="WWNum36"/>
    <style:style style:name="P32" style:family="paragraph" style:parent-style-name="List_20_Paragraph" style:list-style-name="WWNum37"/>
    <style:style style:name="P33" style:family="paragraph" style:parent-style-name="List_20_Paragraph" style:list-style-name="WWNum38"/>
    <style:style style:name="P34" style:family="paragraph" style:parent-style-name="List_20_Paragraph" style:list-style-name="WWNum39"/>
    <style:style style:name="P35" style:family="paragraph" style:parent-style-name="List_20_Paragraph" style:list-style-name="WWNum40"/>
    <style:style style:name="P36" style:family="paragraph" style:parent-style-name="List_20_Paragraph" style:list-style-name="WWNum41"/>
    <style:style style:name="P37" style:family="paragraph" style:parent-style-name="List_20_Paragraph" style:list-style-name="WWNum42"/>
    <style:style style:name="P38" style:family="paragraph" style:parent-style-name="List_20_Paragraph" style:list-style-name="WWNum43"/>
    <style:style style:name="P39" style:family="paragraph" style:parent-style-name="List_20_Paragraph" style:list-style-name="WWNum44"/>
    <style:style style:name="P40" style:family="paragraph" style:parent-style-name="List_20_Paragraph" style:list-style-name="WWNum45"/>
    <style:style style:name="P41" style:family="paragraph" style:parent-style-name="List_20_Paragraph" style:list-style-name="WWNum46"/>
    <style:style style:name="P42" style:family="paragraph" style:parent-style-name="List_20_Paragraph" style:list-style-name="WWNum47"/>
    <style:style style:name="P43" style:family="paragraph" style:parent-style-name="List_20_Paragraph" style:list-style-name="WWNum48"/>
    <style:style style:name="P44" style:family="paragraph" style:parent-style-name="List_20_Paragraph" style:list-style-name="WWNum49"/>
    <style:style style:name="P45" style:family="paragraph" style:parent-style-name="List_20_Paragraph" style:list-style-name="WWNum50"/>
    <style:style style:name="P46" style:family="paragraph" style:parent-style-name="List_20_Paragraph" style:list-style-name="WWNum51"/>
    <style:style style:name="P47" style:family="paragraph" style:parent-style-name="List_20_Paragraph" style:list-style-name="WWNum52"/>
    <style:style style:name="P48" style:family="paragraph" style:parent-style-name="List_20_Paragraph" style:list-style-name="WWNum5">
      <style:paragraph-properties fo:margin-left="0.501cm" fo:margin-right="0cm" fo:text-indent="-0.501cm" style:auto-text-indent="false"/>
    </style:style>
    <style:style style:name="P49" style:family="paragraph" style:parent-style-name="List_20_Paragraph" style:list-style-name="WWNum6">
      <style:paragraph-properties fo:margin-left="0.501cm" fo:margin-right="0cm" fo:text-indent="-0.501cm" style:auto-text-indent="false"/>
    </style:style>
    <style:style style:name="P50" style:family="paragraph" style:parent-style-name="List_20_Paragraph" style:list-style-name="WWNum7">
      <style:paragraph-properties fo:margin-left="0.501cm" fo:margin-right="0cm" fo:text-indent="-0.501cm" style:auto-text-indent="false"/>
    </style:style>
    <style:style style:name="P51" style:family="paragraph" style:parent-style-name="List_20_Paragraph" style:list-style-name="WWNum8">
      <style:paragraph-properties fo:margin-left="0.501cm" fo:margin-right="0cm" fo:text-indent="-0.501cm" style:auto-text-indent="false"/>
    </style:style>
    <style:style style:name="P52" style:family="paragraph" style:parent-style-name="List_20_Paragraph" style:list-style-name="WWNum4">
      <style:paragraph-properties fo:margin-left="0.501cm" fo:margin-right="0cm" fo:text-indent="-0.501cm" style:auto-text-indent="false"/>
    </style:style>
    <style:style style:name="P53" style:family="paragraph" style:parent-style-name="List_20_Paragraph" style:list-style-name="WWNum3">
      <style:paragraph-properties fo:margin-left="0.501cm" fo:margin-right="0cm" fo:text-indent="-0.501cm" style:auto-text-indent="false"/>
    </style:style>
    <style:style style:name="P54" style:family="paragraph" style:parent-style-name="List_20_Paragraph" style:list-style-name="WWNum1">
      <style:paragraph-properties fo:margin-left="0.501cm" fo:margin-right="0cm" fo:text-indent="-0.501cm" style:auto-text-indent="false"/>
    </style:style>
    <style:style style:name="P55" style:family="paragraph" style:parent-style-name="List_20_Paragraph" style:list-style-name="WWNum2">
      <style:paragraph-properties fo:margin-left="0.501cm" fo:margin-right="0cm" fo:text-indent="-0.501cm" style:auto-text-indent="false"/>
    </style:style>
    <style:style style:name="P56" style:family="paragraph" style:parent-style-name="List_20_Paragraph" style:list-style-name="WWNum19">
      <style:paragraph-properties fo:margin-left="0.501cm" fo:margin-right="0cm" fo:text-indent="-0.501cm" style:auto-text-indent="false"/>
    </style:style>
    <style:style style:name="P57" style:family="paragraph" style:parent-style-name="List_20_Paragraph" style:list-style-name="WWNum9">
      <style:paragraph-properties fo:margin-left="0.501cm" fo:margin-right="0cm" fo:text-indent="-0.501cm" style:auto-text-indent="false"/>
    </style:style>
    <style:style style:name="P58" style:family="paragraph" style:parent-style-name="List_20_Paragraph" style:list-style-name="WWNum10">
      <style:paragraph-properties fo:margin-left="0.501cm" fo:margin-right="0cm" fo:text-indent="-0.501cm" style:auto-text-indent="false"/>
    </style:style>
    <style:style style:name="P59" style:family="paragraph" style:parent-style-name="List_20_Paragraph" style:list-style-name="WWNum11">
      <style:paragraph-properties fo:margin-left="0.501cm" fo:margin-right="0cm" fo:text-indent="-0.501cm" style:auto-text-indent="false"/>
    </style:style>
    <style:style style:name="P60" style:family="paragraph" style:parent-style-name="List_20_Paragraph" style:list-style-name="WWNum12">
      <style:paragraph-properties fo:margin-left="0.501cm" fo:margin-right="0cm" fo:text-indent="-0.501cm" style:auto-text-indent="false"/>
    </style:style>
    <style:style style:name="P61" style:family="paragraph" style:parent-style-name="List_20_Paragraph" style:list-style-name="WWNum13">
      <style:paragraph-properties fo:margin-left="0.501cm" fo:margin-right="0cm" fo:text-indent="-0.501cm" style:auto-text-indent="false"/>
    </style:style>
    <style:style style:name="P62" style:family="paragraph" style:parent-style-name="List_20_Paragraph" style:list-style-name="WWNum14">
      <style:paragraph-properties fo:margin-left="0.501cm" fo:margin-right="0cm" fo:text-indent="-0.501cm" style:auto-text-indent="false"/>
    </style:style>
    <style:style style:name="P63" style:family="paragraph" style:parent-style-name="List_20_Paragraph" style:list-style-name="WWNum15">
      <style:paragraph-properties fo:margin-left="0.501cm" fo:margin-right="0cm" fo:text-indent="-0.501cm" style:auto-text-indent="false"/>
    </style:style>
    <style:style style:name="P64" style:family="paragraph" style:parent-style-name="List_20_Paragraph" style:list-style-name="WWNum16">
      <style:paragraph-properties fo:margin-left="0.501cm" fo:margin-right="0cm" fo:text-indent="-0.501cm" style:auto-text-indent="false"/>
    </style:style>
    <style:style style:name="P65" style:family="paragraph" style:parent-style-name="List_20_Paragraph" style:list-style-name="WWNum17">
      <style:paragraph-properties fo:margin-left="0.501cm" fo:margin-right="0cm" fo:text-indent="-0.501cm" style:auto-text-indent="false"/>
    </style:style>
    <style:style style:name="P66" style:family="paragraph" style:parent-style-name="List_20_Paragraph" style:list-style-name="WWNum18">
      <style:paragraph-properties fo:margin-left="0.501cm" fo:margin-right="0cm" fo:text-indent="-0.501cm" style:auto-text-indent="false" fo:background-color="#ffffff">
        <style:background-image/>
      </style:paragraph-properties>
    </style:style>
    <style:style style:name="P67" style:family="paragraph" style:parent-style-name="List_20_Paragraph">
      <style:paragraph-properties fo:margin-left="0.635cm" fo:margin-right="0cm" fo:text-indent="0cm" style:auto-text-indent="false"/>
    </style:style>
    <style:style style:name="T1" style:family="text">
      <style:text-properties style:font-name="Calibri"/>
    </style:style>
    <style:style style:name="T2" style:family="text">
      <style:text-properties style:font-name="Calibri" style:font-name-complex="Times New Roman1"/>
    </style:style>
    <style:style style:name="T3" style:family="text">
      <style:text-properties style:font-name="Calibri" fo:font-weight="bold" style:font-weight-asian="bold"/>
    </style:style>
    <style:style style:name="T4" style:family="text">
      <style:text-properties style:font-name="Calibri" fo:font-weight="bold" style:font-weight-asian="bold" style:font-name-complex="Times New Roman1"/>
    </style:style>
    <style:style style:name="T5" style:family="text">
      <style:text-properties style:font-name="Calibri" fo:font-weight="bold" style:font-name-asian="Calibri1" style:language-asian="en" style:country-asian="US" style:font-weight-asian="bold" style:font-name-complex="HelveticaNeueLTPro-Bd" style:language-complex="ar" style:country-complex="SA"/>
    </style:style>
    <style:style style:name="T6" style:family="text">
      <style:text-properties style:font-name="Calibri" style:font-name-complex="HelveticaNeueLTPro-Roman"/>
    </style:style>
    <style:style style:name="T7" style:family="text">
      <style:text-properties style:font-name="Calibri" fo:letter-spacing="-0.007cm" style:letter-kerning="true"/>
    </style:style>
    <style:style style:name="T8" style:family="text">
      <style:text-properties style:font-name="Calibri" fo:letter-spacing="-0.007cm" style:letter-kerning="true" style:font-name-complex="Times New Roman1"/>
    </style:style>
    <style:style style:name="T9" style:family="text">
      <style:text-properties style:font-name="Calibri" fo:letter-spacing="-0.007cm" style:letter-kerning="true" style:font-name-complex="HelveticaNeueLTPro-Roman"/>
    </style:style>
    <style:style style:name="T10" style:family="text">
      <style:text-properties style:font-name="Calibri" fo:letter-spacing="-0.007cm" style:letter-kerning="true" style:font-name-complex="Calibri1"/>
    </style:style>
    <style:style style:name="T11" style:family="text">
      <style:text-properties style:font-name="Calibri" fo:letter-spacing="-0.007cm" fo:font-style="italic" style:letter-kerning="true" style:font-style-asian="italic" style:font-name-complex="HelveticaNeueLTPro-Roman"/>
    </style:style>
    <style:style style:name="T12" style:family="text">
      <style:text-properties style:font-name="Calibri" fo:letter-spacing="-0.007cm" style:font-name-complex="HelveticaNeueLTPro-Roman"/>
    </style:style>
    <style:style style:name="T13" style:family="text">
      <style:text-properties style:font-name="Calibri" fo:letter-spacing="-0.014cm" style:letter-kerning="true"/>
    </style:style>
    <style:style style:name="T14" style:family="text">
      <style:text-properties style:font-name="Calibri" fo:letter-spacing="-0.014cm" style:letter-kerning="true" style:font-name-complex="HelveticaNeueLTPro-Roman"/>
    </style:style>
    <style:style style:name="T15" style:family="text">
      <style:text-properties style:font-name="Calibri" fo:letter-spacing="-0.014cm" style:letter-kerning="true" style:font-name-complex="Times New Roman1"/>
    </style:style>
    <style:style style:name="T16" style:family="text">
      <style:text-properties style:font-name="Calibri" fo:letter-spacing="-0.014cm" style:font-name-complex="HelveticaNeueLTPro-Roman"/>
    </style:style>
    <style:style style:name="T17" style:family="text">
      <style:text-properties style:font-name="Calibri" fo:letter-spacing="-0.011cm" style:letter-kerning="true"/>
    </style:style>
    <style:style style:name="T18" style:family="text">
      <style:text-properties style:font-name="Calibri" fo:letter-spacing="-0.011cm" style:letter-kerning="true" style:font-name-complex="HelveticaNeueLTPro-Roman"/>
    </style:style>
    <style:style style:name="T19" style:family="text">
      <style:text-properties style:font-name="Calibri" fo:letter-spacing="-0.011cm" style:letter-kerning="true" style:font-name-complex="HelveticaNeueLTPro-Bd"/>
    </style:style>
    <style:style style:name="T20" style:family="text">
      <style:text-properties style:font-name="Calibri" fo:letter-spacing="-0.011cm" style:letter-kerning="true" style:font-name-complex="Times New Roman1"/>
    </style:style>
    <style:style style:name="T21" style:family="text">
      <style:text-properties style:font-name="Calibri" fo:letter-spacing="-0.011cm" fo:font-style="italic" style:letter-kerning="true" style:font-style-asian="italic" style:font-name-complex="HelveticaNeueLTPro-Roman"/>
    </style:style>
    <style:style style:name="T22" style:family="text">
      <style:text-properties style:font-name="Calibri" fo:letter-spacing="-0.011cm" style:font-name-complex="HelveticaNeueLTPro-Roman"/>
    </style:style>
    <style:style style:name="T23" style:family="text">
      <style:text-properties style:font-name="Calibri" fo:letter-spacing="-0.018cm" style:letter-kerning="true"/>
    </style:style>
    <style:style style:name="T24" style:family="text">
      <style:text-properties style:font-name="Calibri" fo:letter-spacing="-0.018cm" style:letter-kerning="true" style:font-name-complex="HelveticaNeueLTPro-Roman"/>
    </style:style>
    <style:style style:name="T25" style:family="text">
      <style:text-properties style:font-name="Calibri" fo:letter-spacing="-0.018cm" style:letter-kerning="true" style:font-name-complex="Times New Roman1"/>
    </style:style>
    <style:style style:name="T26" style:family="text">
      <style:text-properties style:font-name="Calibri" fo:letter-spacing="-0.018cm" style:letter-kerning="true" style:font-name-complex="Calibri1"/>
    </style:style>
    <style:style style:name="T27" style:family="text">
      <style:text-properties style:font-name="Calibri" fo:letter-spacing="-0.018cm" fo:font-style="italic" style:letter-kerning="true" style:font-style-asian="italic" style:font-name-complex="HelveticaNeueLTPro-Roman"/>
    </style:style>
    <style:style style:name="T28" style:family="text">
      <style:text-properties style:font-name="Calibri" fo:letter-spacing="-0.018cm" style:font-name-complex="HelveticaNeueLTPro-Roman"/>
    </style:style>
    <style:style style:name="T29" style:family="text">
      <style:text-properties style:font-name="Calibri" style:font-name-complex="Calibri1"/>
    </style:style>
    <style:style style:name="T30" style:family="text">
      <style:text-properties style:font-name="Calibri" style:font-name-complex="HelveticaNeueLTPro-Bd"/>
    </style:style>
    <style:style style:name="T31" style:family="text">
      <style:text-properties style:font-name="Calibri" fo:letter-spacing="-0.004cm" style:letter-kerning="true"/>
    </style:style>
    <style:style style:name="T32" style:family="text">
      <style:text-properties style:font-name="Calibri" fo:letter-spacing="-0.004cm" style:letter-kerning="true" style:font-name-complex="HelveticaNeueLTPro-Roman"/>
    </style:style>
    <style:style style:name="T33" style:family="text">
      <style:text-properties style:font-name="Calibri" fo:letter-spacing="-0.004cm" style:font-name-complex="HelveticaNeueLTPro-Roman"/>
    </style:style>
    <style:style style:name="T34" style:family="text">
      <style:text-properties style:font-name="Calibri" fo:font-style="italic" style:font-style-asian="italic" style:font-name-complex="HelveticaNeueLTPro-Roman"/>
    </style:style>
    <style:style style:name="T35" style:family="text">
      <style:text-properties style:font-name="Calibri" fo:font-style="italic" style:font-style-asian="italic" style:font-name-complex="Calibri1"/>
    </style:style>
    <style:style style:name="T36" style:family="text">
      <style:text-properties style:font-name="Calibri" fo:letter-spacing="-0.021cm" style:letter-kerning="true"/>
    </style:style>
    <style:style style:name="T37" style:family="text">
      <style:text-properties style:font-name="Calibri" fo:letter-spacing="-0.021cm" style:letter-kerning="true" style:font-name-complex="HelveticaNeueLTPro-Roman"/>
    </style:style>
    <style:style style:name="T38" style:family="text">
      <style:text-properties style:font-name="Calibri" fo:letter-spacing="-0.021cm" style:letter-kerning="true" style:font-name-complex="Calibri1"/>
    </style:style>
    <style:style style:name="T39" style:family="text">
      <style:text-properties style:font-name="Calibri" fo:letter-spacing="-0.021cm" style:font-name-complex="HelveticaNeueLTPro-Roman"/>
    </style:style>
    <style:style style:name="T40" style:family="text">
      <style:text-properties style:font-name="Calibri" fo:letter-spacing="-0.021cm" fo:language="en" fo:country="US" style:letter-kerning="true" style:font-name-complex="HelveticaNeueLTPro-Roman"/>
    </style:style>
    <style:style style:name="T41" style:family="text">
      <style:text-properties style:font-name="Calibri" style:letter-kerning="true"/>
    </style:style>
    <style:style style:name="T42" style:family="text">
      <style:text-properties style:font-name="Calibri" style:letter-kerning="true" style:font-name-complex="HelveticaNeueLTPro-Roman"/>
    </style:style>
    <style:style style:name="T43" style:family="text">
      <style:text-properties style:font-name="Calibri" style:letter-kerning="true" style:font-name-complex="Calibri1"/>
    </style:style>
    <style:style style:name="T44" style:family="text">
      <style:text-properties style:font-name="Calibri" style:letter-kerning="true" style:font-name-complex="Times New Roman1"/>
    </style:style>
    <style:style style:name="T45" style:family="text">
      <style:text-properties style:font-name="Calibri" fo:letter-spacing="-0.025cm" style:letter-kerning="true"/>
    </style:style>
    <style:style style:name="T46" style:family="text">
      <style:text-properties style:font-name="Calibri" fo:letter-spacing="-0.025cm" style:letter-kerning="true" style:font-name-complex="HelveticaNeueLTPro-Roman"/>
    </style:style>
    <style:style style:name="T47" style:family="text">
      <style:text-properties style:font-name="Calibri" fo:letter-spacing="-0.025cm" style:font-name-complex="HelveticaNeueLTPro-Roman"/>
    </style:style>
    <style:style style:name="T48" style:family="text">
      <style:text-properties style:font-name="Calibri" fo:letter-spacing="-0.028cm" style:letter-kerning="true"/>
    </style:style>
    <style:style style:name="T49" style:family="text">
      <style:text-properties style:font-name="Calibri" fo:letter-spacing="-0.028cm" style:letter-kerning="true" style:font-name-complex="HelveticaNeueLTPro-Roman"/>
    </style:style>
    <style:style style:name="T50" style:family="text">
      <style:text-properties style:font-name="Calibri" fo:letter-spacing="0.004cm" style:letter-kerning="true" style:font-name-complex="HelveticaNeueLTPro-Roman"/>
    </style:style>
    <style:style style:name="T51" style:family="text">
      <style:text-properties style:font-name="Calibri" fo:letter-spacing="-0.032cm" style:font-name-complex="HelveticaNeueLTPro-Roman"/>
    </style:style>
    <style:style style:name="T52" style:family="text">
      <style:text-properties style:font-name="Calibri" fo:letter-spacing="-0.032cm" style:letter-kerning="true" style:font-name-complex="HelveticaNeueLTPro-Roman"/>
    </style:style>
    <style:style style:name="T53" style:family="text">
      <style:text-properties style:font-name="Calibri" fo:language="en" fo:country="US" style:font-name-complex="HelveticaNeueLTPro-Roman"/>
    </style:style>
    <style:style style:name="T54" style:family="text">
      <style:text-properties fo:letter-spacing="-0.011cm" style:letter-kerning="true"/>
    </style:style>
    <style:style style:name="T55" style:family="text">
      <style:text-properties fo:letter-spacing="-0.018cm"/>
    </style:style>
    <style:style style:name="T56" style:family="text">
      <style:text-properties fo:letter-spacing="-0.018cm" style:letter-kerning="true"/>
    </style:style>
    <style:style style:name="T57" style:family="text">
      <style:text-properties fo:color="#000000" style:font-name="Calibri" style:font-name-complex="Calibri1"/>
    </style:style>
    <style:style style:name="T58" style:family="text">
      <style:text-properties fo:color="#000000" style:font-name="Calibri" style:font-name-complex="Calibri1" style:font-size-complex="12pt"/>
    </style:style>
    <style:style style:name="T59" style:family="text">
      <style:text-properties style:font-name="MinionPro-Regular" fo:font-size="11pt" style:letter-kerning="true" style:font-name-asian="Calibri1" style:font-size-asian="11pt" style:language-asian="pl" style:country-asian="PL" style:font-name-complex="MinionPro-Regular1" style:font-size-complex="11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4">Roczny plan pracy z historii w szkole podstawowej w klasie 7. Wymagania na poszczególne oceny</text:span></text:p>
      <text:p text:style-name="P5"/>
      <table:table table:name="Tabela1" table:style-name="Tabela1">
        <table:table-column table:style-name="Tabela1.A" table:number-columns-repeated="6"/>
        <table:table-row table:style-name="Tabela1.1">
          <table:table-cell table:style-name="Tabela1.A1" office:value-type="string">
            <text:p text:style-name="P2"><text:span text:style-name="T4">Temat lekcji</text:span></text:p>
          </table:table-cell>
          <table:table-cell table:style-name="Tabela1.B1" table:number-rows-spanned="3" office:value-type="string">
            <text:p text:style-name="P2"><text:span text:style-name="T4">Zagadnienia, materiał nauczania</text:span></text:p>
          </table:table-cell>
          <table:table-cell table:style-name="Tabela1.C1" office:value-type="string">
            <text:p text:style-name="P2"><text:span text:style-name="T4">Wymagania na poszczególne oceny</text:span></text:p>
          </table:table-cell>
        </table:table-row>
        <table:table-row table:style-name="Tabela1.1">
          <table:covered-table-cell/>
          <table:covered-table-cell/>
          <table:table-cell table:style-name="Tabela1.B1" office:value-type="string">
            <text:p text:style-name="P2"><text:span text:style-name="T4">dopuszczająca</text:span></text:p>
          </table:table-cell>
          <table:table-cell table:style-name="Tabela1.B1" office:value-type="string">
            <text:p text:style-name="P2"><text:span text:style-name="T4">dostateczna</text:span></text:p>
          </table:table-cell>
          <table:table-cell table:style-name="Tabela1.B1" office:value-type="string">
            <text:p text:style-name="P2"><text:span text:style-name="T4">dobra</text:span></text:p>
          </table:table-cell>
          <table:table-cell table:style-name="Tabela1.B1" office:value-type="string">
            <text:p text:style-name="P2"><text:span text:style-name="T4">bardzo dobra</text:span></text:p>
          </table:table-cell>
          <table:table-cell table:style-name="Tabela1.C1" table:number-columns-spanned="0" office:value-type="string">
            <text:p text:style-name="P2"><text:span text:style-name="T4">celująca</text:span></text:p>
          </table:table-cell>
        </table:table-row>
        <table:table-row table:style-name="Tabela1.1">
          <table:table-cell table:style-name="Tabela1.C1" table:number-columns-spanned="3" office:value-type="string">
            <text:p text:style-name="P1"><text:span text:style-name="T5">ROZDZIAŁ I: EUROPA PO KONGRESIE WIEDEŃSKIM</text:span></text:p>
          </table:table-cell>
          <table:covered-table-cell/>
          <table:covered-table-cell/>
        </table:table-row>
        <table:table-row>
          <table:table-cell table:style-name="Tabela1.A4" office:value-type="string">
            <text:p text:style-name="Standard"><text:span text:style-name="T1">1. </text:span><text:span text:style-name="T6">Kongres wiedeński</text:span></text:p>
          </table:table-cell>
          <table:table-cell table:style-name="Tabela1.A4" office:value-type="string">
            <text:list xml:id="list8842424548736831782" text:style-name="WWNum5">
              <text:list-item>
                <text:p text:style-name="P48"><text:span text:style-name="T1">Początek kongresu</text:span></text:p>
              </text:list-item>
              <text:list-item>
                <text:p text:style-name="P48"><text:span text:style-name="T1">„Sto dni” Napoleona</text:span></text:p>
              </text:list-item>
              <text:list-item>
                <text:p text:style-name="P48"><text:span text:style-name="T1">Postanowienia kongresu</text:span></text:p>
              </text:list-item>
              <text:list-item>
                <text:p text:style-name="P48"><text:span text:style-name="T1">Zmiany granic <text:line-break/>w Europie</text:span></text:p>
              </text:list-item>
              <text:list-item>
                <text:p text:style-name="P48"><text:span text:style-name="T1">Święte Przymierze</text:span></text:p>
              </text:list-item>
            </text:list>
          </table:table-cell>
          <table:table-cell table:style-name="Tabela1.A4" office:value-type="string">
            <text:p text:style-name="P10"><text:span text:style-name="T2">Uczeń:</text:span></text:p>
            <text:p text:style-name="P10"><text:span text:style-name="T8">– wyjaśnia znaczenie terminów:</text:span><text:span text:style-name="T2"> restauracja, legitymizm, równowaga europejska</text:span></text:p>
            <text:p text:style-name="P10"><text:span text:style-name="T2">– zna daty obrad kongresu wiedeńskiego (1814–1815)</text:span></text:p>
            <text:p text:style-name="Standard"><text:span text:style-name="T6">– wskazuje na mapie państwa decydujące na kongresie wiedeńskim</text:span></text:p>
            <text:p text:style-name="Standard"><text:span text:style-name="T6">– podaje przyczyny zwołania kongresu wiedeńskiego</text:span></text:p>
          </table:table-cell>
          <table:table-cell table:style-name="Tabela1.A4" office:value-type="string">
            <text:p text:style-name="Standard"><text:span text:style-name="T1">Uczeń:</text:span></text:p>
            <text:p text:style-name="Standard"><text:span text:style-name="T8">– wyjaśnia znaczenie terminów:</text:span><text:span text:style-name="T6"> abdykacja, Święte Przymierze</text:span></text:p>
            <text:p text:style-name="Standard"><text:span text:style-name="T6">– zna daty: bitwy pod Waterloo <text:line-break/>(18 VI 1815), podpisania aktu Świętego Przymierza <text:line-break/>(IX 1815)</text:span></text:p>
            <text:p text:style-name="Standard"><text:span text:style-name="T6">– prezentuje główne założenia ładu wiedeńskiego</text:span></text:p>
            <text:p text:style-name="Standard"><text:span text:style-name="T6">– przedstawia decyzje kongresu dotyczące ziem polskich</text:span></text:p>
          </table:table-cell>
          <table:table-cell table:style-name="Tabela1.A4" office:value-type="string">
            <text:p text:style-name="Standard"><text:span text:style-name="T1">Uczeń: </text:span></text:p>
            <text:p text:style-name="Standard"><text:span text:style-name="T6">– zna datę „stu dni” Napoleona <text:line-break/>(III–VI 1815)</text:span></text:p>
            <text:p text:style-name="Standard"><text:span text:style-name="T6">– identyfikuje </text:span><text:span text:style-name="T14">postacie: Aleksandra I, Charles’a Talleyranda, </text:span><text:span text:style-name="T6">Klemensa von Metternicha</text:span></text:p>
            <text:p text:style-name="Standard"><text:span text:style-name="T6">– omawia przebieg „stu dni” Napoleona</text:span></text:p>
            <text:p text:style-name="Standard"><text:span text:style-name="T6">– przedstawia okoliczności powstania Świętego Przymierza</text:span></text:p>
          </table:table-cell>
          <table:table-cell table:style-name="Tabela1.A4" office:value-type="string">
            <text:p text:style-name="Standard"><text:span text:style-name="T2">Uczeń:</text:span></text:p>
            <text:p text:style-name="Standard"><text:span text:style-name="T2">– identyfikuje postacie:</text:span><text:span text:style-name="T6"> Roberta </text:span><text:span text:style-name="T18">Stewarta </text:span><text:span text:style-name="T24">Castlereagha,</text:span><text:span text:style-name="T18"> Franciszka I, Fryderyka Wilhelma III</text:span></text:p>
            <text:p text:style-name="Standard"><text:span text:style-name="T2">– wskazuje na mapie </text:span><text:span text:style-name="T6">zmiany terytorialne <text:line-break/>w Europie <text:line-break/>po kongresie wiedeńskim oraz</text:span><text:span text:style-name="T2"> państwa Świętego Przymierza</text:span></text:p>
            <text:p text:style-name="Standard"><text:span text:style-name="T8">– przedstawia cele <text:line-break/>i działalność Świętego</text:span><text:span text:style-name="T2"> Przymierza</text:span></text:p>
          </table:table-cell>
          <table:table-cell table:style-name="Tabela1.G4" table:number-columns-spanned="0" office:value-type="string">
            <text:p text:style-name="Standard"><text:span text:style-name="T2">Uczeń:</text:span></text:p>
            <text:p text:style-name="Standard"><text:span text:style-name="T2">– ocenia postawę Napoleona <text:line-break/>i Francuzów <text:line-break/>w okresie jego powrotu do kraju </text:span></text:p>
            <text:p text:style-name="Standard"><text:span text:style-name="T2">– ocenia zasady, <text:line-break/>w oparciu o które stworzono ład wiedeński </text:span></text:p>
            <text:p text:style-name="P10"><text:span text:style-name="T2">– ocenia działalność Świętego Przymierza</text:span></text:p>
          </table:table-cell>
        </table:table-row>
        <table:table-row>
          <table:table-cell table:style-name="Tabela1.A4" office:value-type="string">
            <text:p text:style-name="Standard"><text:span text:style-name="T29">Tajemnice sprzed wieków – Jak obradował kongres <text:line-break/></text:span><text:soft-page-break/><text:span text:style-name="T29">w Wiedniu?</text:span></text:p>
          </table:table-cell>
          <table:table-cell table:style-name="Tabela1.A4" office:value-type="string">
            <text:list xml:id="list7427690285066931019" text:style-name="WWNum18">
              <text:list-item>
                <text:p text:style-name="P66"><text:span text:style-name="T57">Dlaczego Wiedeń?</text:span><text:span text:style-name="T58"> </text:span></text:p>
              </text:list-item>
              <text:list-item>
                <text:p text:style-name="P66"><text:span text:style-name="T57">Przebieg obrad </text:span></text:p>
              </text:list-item>
              <text:list-item>
                <text:p text:style-name="P66"><text:soft-page-break/><text:span text:style-name="T57">Główni bohaterowie wiedeńscy</text:span></text:p>
              </text:list-item>
            </text:list>
          </table:table-cell>
          <table:table-cell table:style-name="Tabela1.A4" office:value-type="string">
            <text:p text:style-name="P3"/>
          </table:table-cell>
          <table:table-cell table:style-name="Tabela1.A4" office:value-type="string">
            <text:p text:style-name="Standard"><text:span text:style-name="T1">Uczeń:</text:span></text:p>
            <text:p text:style-name="Standard"><text:span text:style-name="T1">– wyjaśnia, dlaczego Wiedeń </text:span><text:soft-page-break/><text:span text:style-name="T1">stał się miejscem obrad kongresu</text:span></text:p>
          </table:table-cell>
          <table:table-cell table:style-name="Tabela1.A4" office:value-type="string">
            <text:p text:style-name="Standard"><text:span text:style-name="T1">Uczeń:</text:span></text:p>
            <text:p text:style-name="Standard"><text:span text:style-name="T1">– opisuje przebieg obrad kongresu </text:span><text:soft-page-break/><text:span text:style-name="T1">wiedeńskiego</text:span></text:p>
            <text:p text:style-name="Standard"><text:span text:style-name="T1">– charakteryzuje głównych uczestników kongresu </text:span></text:p>
            <text:p text:style-name="P3"/>
          </table:table-cell>
          <table:table-cell table:style-name="Tabela1.A4" office:value-type="string">
            <text:p text:style-name="Standard"><text:span text:style-name="T1">Uczeń:</text:span></text:p>
            <text:p text:style-name="Standard"><text:span text:style-name="T2">– przedstawia znaczenie </text:span><text:soft-page-break/><text:span text:style-name="T2">regulaminu dyplomatycznego</text:span></text:p>
            <text:p text:style-name="Standard"><text:span text:style-name="T2">– wyjaśnia rolę kongresu wiedeńskiego w procesie likwidacji niewolnictwa</text:span></text:p>
          </table:table-cell>
          <table:table-cell table:style-name="Tabela1.G4" table:number-columns-spanned="0" office:value-type="string">
            <text:p text:style-name="Standard"><text:span text:style-name="T1">Uczeń:</text:span></text:p>
            <text:p text:style-name="Standard"><text:span text:style-name="T1">– ocenia rolę kongresu </text:span><text:soft-page-break/><text:span text:style-name="T1">wiedeńskiego </text:span></text:p>
            <text:p text:style-name="Standard"><text:span text:style-name="T1">w dziejach Europy</text:span></text:p>
          </table:table-cell>
        </table:table-row>
        <table:table-row>
          <table:table-cell table:style-name="Tabela1.A4" office:value-type="string">
            <text:p text:style-name="Standard"><text:span text:style-name="T30">2. </text:span><text:span text:style-name="T6">Rewolucja przemysłowa</text:span></text:p>
          </table:table-cell>
          <table:table-cell table:style-name="Tabela1.A4" office:value-type="string">
            <text:list xml:id="list3787222232088138238" text:style-name="WWNum6">
              <text:list-item>
                <text:p text:style-name="P49"><text:span text:style-name="T6">Narodziny przemysłu</text:span></text:p>
              </text:list-item>
              <text:list-item>
                <text:p text:style-name="P49"><text:span text:style-name="T6">Rewolucja przemysłowa na świecie</text:span></text:p>
              </text:list-item>
              <text:list-item>
                <text:p text:style-name="P49"><text:span text:style-name="T6">Maszyna parowa i jej zastosowanie</text:span></text:p>
              </text:list-item>
              <text:list-item>
                <text:p text:style-name="P49"><text:span text:style-name="T6">Narodziny </text:span><text:span text:style-name="T14">elektrotechniki</text:span></text:p>
              </text:list-item>
              <text:list-item>
                <text:p text:style-name="P49"><text:span text:style-name="T6">Skutki rewolucji przemysłowej</text:span></text:p>
              </text:list-item>
            </text:list>
            <text:p text:style-name="P11"/>
          </table:table-cell>
          <table:table-cell table:style-name="Tabela1.A4" office:value-type="string">
            <text:p text:style-name="Standard"><text:span text:style-name="T1">Uczeń:</text:span></text:p>
            <text:p text:style-name="Standard"><text:span text:style-name="T8">– wyjaśnia znaczenie terminów:</text:span><text:span text:style-name="T6"> industrializacja, rewolucja przemysłowa, maszyna parowa</text:span></text:p>
            <text:p text:style-name="Standard"><text:span text:style-name="T6">– zna datę udoskonalenia maszyny parowej (1763)</text:span></text:p>
            <text:p text:style-name="Standard"><text:span text:style-name="T6">– identyfikuje postać Jamesa Watta</text:span></text:p>
            <text:p text:style-name="Standard"><text:span text:style-name="T6">– wymienia przyczyny rewolucji przemysłowej</text:span></text:p>
            <text:p text:style-name="P4"/>
          </table:table-cell>
          <table:table-cell table:style-name="Tabela1.A4" office:value-type="string">
            <text:p text:style-name="Standard"><text:span text:style-name="T1">Uczeń:</text:span></text:p>
            <text:p text:style-name="Standard"><text:span text:style-name="T8">– wyjaśnia znaczenie terminów: </text:span><text:span text:style-name="T6">manufaktura, fabryka, urbanizacja, kapitał, kapitaliści, robotnicy, proletariat</text:span></text:p>
            <text:p text:style-name="Standard"><text:span text:style-name="T6">– identyfikuje postacie: Samuela Morse’a, George’a Stephensona</text:span></text:p>
            <text:p text:style-name="Standard"><text:span text:style-name="T6">– wymienia gałęzie przemysłu, które </text:span><text:span text:style-name="T32">rozwinęły się dzięki zastosowaniu</text:span><text:span text:style-name="T6"> maszyny parowej</text:span></text:p>
            <text:p text:style-name="Standard"><text:span text:style-name="T6">– omawia wpływ zastosowania maszyny parowej na rozwój </text:span><text:soft-page-break/><text:span text:style-name="T6">komunikacji</text:span></text:p>
          </table:table-cell>
          <table:table-cell table:style-name="Tabela1.A4" office:value-type="string">
            <text:p text:style-name="Standard"><text:span text:style-name="T1">Uczeń:</text:span></text:p>
            <text:p text:style-name="Standard"><text:span text:style-name="T6">– zna daty: skonstruowania silnika elektrycznego </text:span><text:span text:style-name="T24">(1831), skonstruowania</text:span><text:span text:style-name="T6"> telegrafu (1837)</text:span></text:p>
            <text:p text:style-name="Standard"><text:span text:style-name="T6">– identyfikuje postać Michaela Faradaya</text:span></text:p>
            <text:p text:style-name="Standard"><text:span text:style-name="T6">– wskazuje na mapie <text:s/>państwa, na których terenie rozwinęły się </text:span><text:span text:style-name="T14">w XIX w. najważniejsze</text:span><text:span text:style-name="T6"> </text:span><text:span text:style-name="T9">zagłębia przemysłowe</text:span><text:span text:style-name="T6"> Europy</text:span></text:p>
            <text:p text:style-name="Standard"><text:span text:style-name="T6">– wyjaśnia okoliczności </text:span><text:span text:style-name="T9">narodzin przemysłu w XIX w.</text:span></text:p>
            <text:p text:style-name="Standard"><text:soft-page-break/><text:span text:style-name="T6">– przedstawia konsekwencje zastosowania maszyny parowej dla rozwoju przemysłu</text:span></text:p>
          </table:table-cell>
          <table:table-cell table:style-name="Tabela1.A4" office:value-type="string">
            <text:p text:style-name="Standard"><text:span text:style-name="T1">Uczeń:</text:span></text:p>
            <text:p text:style-name="Standard"><text:span text:style-name="T8">– wyjaśnia znaczenie terminów:</text:span><text:span text:style-name="T6"> cywilizacja przemysłowa, <text:s/>metropolia</text:span></text:p>
            <text:p text:style-name="Standard"><text:span text:style-name="T6">– zna datę pierwszego telegraficznego połączenia kablowego między Ameryką i Europą (1866)</text:span></text:p>
            <text:p text:style-name="Standard"><text:span text:style-name="T6">– przedstawia gospodarcze <text:line-break/>i społeczne skutki industrializacji</text:span></text:p>
            <text:p text:style-name="Standard"><text:span text:style-name="T6">– wyjaśnia znaczenie wynalezienia elektryczności dla rozwoju przemysłu <text:line-break/></text:span><text:soft-page-break/><text:span text:style-name="T6">i komunikacji</text:span></text:p>
          </table:table-cell>
          <table:table-cell table:style-name="Tabela1.G4" table:number-columns-spanned="0" office:value-type="string">
            <text:p text:style-name="Standard"><text:span text:style-name="T1">Uczeń:</text:span></text:p>
            <text:p text:style-name="Standard"><text:span text:style-name="T6">– identyfikuje postacie: Thomasa </text:span><text:span text:style-name="T18">Newcomena, Charlesa Wheatsone’a, Thomasa Davenporta</text:span></text:p>
            <text:p text:style-name="Standard"><text:span text:style-name="T6">– wyjaśnia okoliczności narodzin przemysłu w XIX w.</text:span></text:p>
            <text:p text:style-name="Standard"><text:span text:style-name="T6">– opisuje sposób działania maszyny parowej </text:span></text:p>
            <text:p text:style-name="Standard"><text:span text:style-name="T6">– ocenia gospodarcze <text:line-break/>i społeczne skutki rozwoju przemysłu <text:line-break/>w XIX w.</text:span></text:p>
          </table:table-cell>
        </table:table-row>
        <table:table-row>
          <table:table-cell table:style-name="Tabela1.A4" office:value-type="string">
            <text:p text:style-name="Standard"><text:span text:style-name="T30">3. </text:span><text:span text:style-name="T6">Nowe idee polityczne</text:span></text:p>
            <text:p text:style-name="P3"/>
          </table:table-cell>
          <table:table-cell table:style-name="Tabela1.A4" office:value-type="string">
            <text:list xml:id="list7041300290192019937" text:style-name="WWNum7">
              <text:list-item>
                <text:p text:style-name="P50"><text:span text:style-name="T6">Liberalizm</text:span></text:p>
              </text:list-item>
              <text:list-item>
                <text:p text:style-name="P50"><text:span text:style-name="T18">Konserwatyzm</text:span></text:p>
              </text:list-item>
              <text:list-item>
                <text:p text:style-name="P50"><text:span text:style-name="T6">Idee narodowe</text:span></text:p>
              </text:list-item>
              <text:list-item>
                <text:p text:style-name="P50"><text:span text:style-name="T6">Początki ruchu robotniczego</text:span></text:p>
              </text:list-item>
              <text:list-item>
                <text:p text:style-name="P50"><text:span text:style-name="T6">Czartyzm</text:span></text:p>
              </text:list-item>
              <text:list-item>
                <text:p text:style-name="P50"><text:span text:style-name="T6">Socjalizm <text:line-break/>i komunizm</text:span></text:p>
              </text:list-item>
            </text:list>
            <text:p text:style-name="P12"/>
          </table:table-cell>
          <table:table-cell table:style-name="Tabela1.A4" office:value-type="string">
            <text:p text:style-name="Standard"><text:span text:style-name="T1">Uczeń:</text:span></text:p>
            <text:p text:style-name="Standard"><text:span text:style-name="T8">– wyjaśnia znaczenie terminów: </text:span><text:span text:style-name="T6">ideologia, proletariat, ruch robotniczy, strajk, związek zawodowy</text:span></text:p>
            <text:p text:style-name="Standard"><text:span text:style-name="T6">– identyfikuje postać Adama Smitha</text:span></text:p>
          </table:table-cell>
          <table:table-cell table:style-name="Tabela1.A4" office:value-type="string">
            <text:p text:style-name="Standard"><text:span text:style-name="T1">Uczeń:</text:span></text:p>
            <text:p text:style-name="Standard"><text:span text:style-name="T8">– wyjaśnia znaczenie terminów:</text:span><text:span text:style-name="T6"> liberalizm, konserwatyzm, socjalizm</text:span></text:p>
            <text:p text:style-name="Standard"><text:span text:style-name="T6">– identyfikuje postacie: Edmunda Burke’a, Karola Marksa</text:span></text:p>
            <text:p text:style-name="Standard"><text:span text:style-name="T6">– przedstawia okoliczności narodzin liberalizmu, konserwatyzmu <text:line-break/>i ruchu robotniczego</text:span></text:p>
          </table:table-cell>
          <table:table-cell table:style-name="Tabela1.A4" office:value-type="string">
            <text:p text:style-name="Standard"><text:span text:style-name="T1">Uczeń:</text:span></text:p>
            <text:p text:style-name="Standard"><text:span text:style-name="T8">– wyjaśnia znaczenie terminów:</text:span><text:span text:style-name="T6"> wolna konkurencja, komunizm, idee narodowe</text:span></text:p>
            <text:p text:style-name="Standard"><text:span text:style-name="T6">– identyfikuje postacie: Giuseppe Mazziniego, Henriego de Saint–<text:line-break/>–Simona, Roberta Owena, Fryderyka Engelsa</text:span><text:span text:style-name="T32"><text:line-break/></text:span><text:span text:style-name="T6">– charakteryzuje założenia liberalizmu, konserwatyzmu, socjalizmu <text:line-break/>i komunizmu</text:span></text:p>
          </table:table-cell>
          <table:table-cell table:style-name="Tabela1.A4" office:value-type="string">
            <text:p text:style-name="Standard"><text:span text:style-name="T1">Uczeń:</text:span></text:p>
            <text:p text:style-name="Standard"><text:span text:style-name="T6">– zna datę wydania </text:span><text:span text:style-name="T34">Manifestu komunistycznego</text:span><text:span text:style-name="T6"> (1848)</text:span></text:p>
            <text:p text:style-name="Standard"><text:span text:style-name="T6">– przedstawia okoliczności narodzin liberalizmu, konserwatyzmu <text:line-break/>i ruchu robotniczego </text:span></text:p>
            <text:p text:style-name="Standard"><text:span text:style-name="T32">– wyjaśnia różnice między socjalistami <text:line-break/>i komunistami<text:line-break/></text:span><text:span text:style-name="T6">– wyjaśnia rolę związków zawodowych <text:line-break/>w rozwoju ruchu robotniczego</text:span></text:p>
          </table:table-cell>
          <table:table-cell table:style-name="Tabela1.G4" table:number-columns-spanned="0" office:value-type="string">
            <text:p text:style-name="Standard"><text:span text:style-name="T1">Uczeń:</text:span></text:p>
            <text:p text:style-name="Standard"><text:span text:style-name="T8">– wyjaśnia znaczenie terminów:</text:span><text:span text:style-name="T6"> czartyzm, falanster</text:span></text:p>
            <text:p text:style-name="Standard"><text:span text:style-name="T6">– zna daty: ruchu czartystów (1836–1848)</text:span></text:p>
            <text:p text:style-name="Standard"><text:span text:style-name="T6">– opisuje narodziny ruchu czartystów, ich postulaty oraz skutki działalności</text:span></text:p>
            <text:p text:style-name="Standard"><text:span text:style-name="T6">– ocenia wpływ nowych ideologii <text:line-break/>na życie społeczne <text:line-break/>i polityczne <text:line-break/>w pierwszej połowie XIX w.</text:span></text:p>
          </table:table-cell>
        </table:table-row>
        <table:table-row>
          <table:table-cell table:style-name="Tabela1.A4" office:value-type="string">
            <text:p text:style-name="Standard"><text:span text:style-name="T30">4. </text:span><text:span text:style-name="T6">Przeciwko Świętemu Przymierzu</text:span></text:p>
          </table:table-cell>
          <table:table-cell table:style-name="Tabela1.A4" office:value-type="string">
            <text:list xml:id="list1599034290146025433" text:style-name="WWNum8">
              <text:list-item>
                <text:p text:style-name="P51"><text:span text:style-name="T6">Walka z ładem wiedeńskim</text:span></text:p>
              </text:list-item>
              <text:list-item>
                <text:p text:style-name="P51"><text:span text:style-name="T9">Niepodległość Grecji</text:span></text:p>
              </text:list-item>
              <text:list-item>
                <text:p text:style-name="P51"><text:soft-page-break/><text:span text:style-name="T6">Początek Wiosny Ludów</text:span></text:p>
              </text:list-item>
              <text:list-item>
                <text:p text:style-name="P51"><text:span text:style-name="T6">Wystąpienia <text:line-break/>w Niemczech <text:line-break/>i Austrii</text:span></text:p>
              </text:list-item>
              <text:list-item>
                <text:p text:style-name="P51"><text:span text:style-name="T6">Parlament frankfurcki</text:span></text:p>
              </text:list-item>
              <text:list-item>
                <text:p text:style-name="P51"><text:span text:style-name="T6">Powstanie węgierskie</text:span></text:p>
              </text:list-item>
              <text:list-item>
                <text:p text:style-name="P51"><text:span text:style-name="T6">Wiosna Ludów we Włoszech</text:span></text:p>
              </text:list-item>
              <text:list-item>
                <text:p text:style-name="P51"><text:span text:style-name="T6">Wojna krymska</text:span></text:p>
              </text:list-item>
            </text:list>
          </table:table-cell>
          <table:table-cell table:style-name="Tabela1.A4" office:value-type="string">
            <text:p text:style-name="Standard"><text:span text:style-name="T1">Uczeń:</text:span></text:p>
            <text:p text:style-name="Standard"><text:span text:style-name="T8">– wyjaśnia znaczenie terminu</text:span><text:span text:style-name="T6"> Wiosna Ludów</text:span></text:p>
            <text:p text:style-name="Standard"><text:soft-page-break/><text:span text:style-name="T18">– zna datę Wiosny Ludów (1848–1849)</text:span></text:p>
            <text:p text:style-name="Standard"><text:span text:style-name="T6">– wskazuje na mapie państwa, </text:span><text:span text:style-name="T18">w których wybuchła</text:span><text:span text:style-name="T6"> Wiosna Ludów; </text:span></text:p>
            <text:p text:style-name="Standard"><text:span text:style-name="T6">– wymienia przyczyny Wiosny Ludów</text:span></text:p>
          </table:table-cell>
          <table:table-cell table:style-name="Tabela1.A4" office:value-type="string">
            <text:p text:style-name="Standard"><text:span text:style-name="T1">Uczeń:</text:span></text:p>
            <text:p text:style-name="Standard"><text:span text:style-name="T8">– wyjaśnia znaczenie terminów:</text:span><text:span text:style-name="T6"> </text:span><text:soft-page-break/><text:span text:style-name="T6">rewolucja lipcowa, rewolucja lutowa, parlament frankfurcki</text:span></text:p>
            <text:p text:style-name="Standard"><text:span text:style-name="T9">– zna daty: </text:span><text:span text:style-name="T6">rewolucji lipcowej we Francji (1830), wybuchu Wiosny Ludów <text:line-break/>we Francji (II 1848)</text:span></text:p>
            <text:p text:style-name="Standard"><text:span text:style-name="T6">– identyfikuje postacie: Mikołaja I, Ludwika Napoleona Bonapartego, Franciszka Józefa I</text:span></text:p>
            <text:p text:style-name="Standard"><text:span text:style-name="T6">– wskazuje na mapie </text:span><text:span text:style-name="T37">państwa, które uzyskały</text:span><text:span text:style-name="T14"> </text:span><text:span text:style-name="T42">niepodległość <text:line-break/>w pierwszej połowie XIX w.</text:span> </text:p>
            <text:p text:style-name="Standard"><text:span text:style-name="T6">– przedstawia <text:s/>przyczyny i przejawy walki z ładem wiedeńskim</text:span></text:p>
            <text:p text:style-name="Standard"><text:span text:style-name="T6">– przedstawia skutki Wiosny Ludów we Francji, Prusach, Austrii, na </text:span><text:soft-page-break/><text:span text:style-name="T6">Węgrzech i w państwach włoskich</text:span></text:p>
          </table:table-cell>
          <table:table-cell table:style-name="Tabela1.A4" office:value-type="string">
            <text:p text:style-name="Standard"><text:span text:style-name="T1">Uczeń:</text:span></text:p>
            <text:p text:style-name="Standard"><text:span text:style-name="T6">– zna daty: uzyskania niepodległości </text:span><text:soft-page-break/><text:span text:style-name="T6">przez Grecję (1829), powstania w Belgii (1830), zwołania parlamentu frankfurckiego <text:line-break/>(V 1848), wybrania Ludwika Napoleona Bonapartego prezydentem Francji </text:span><text:span text:style-name="T9">(XII 1848), stłumienia powstania węgierskiego </text:span><text:span text:style-name="T6">(1849), wojny krymskiej (1853–1856)</text:span></text:p>
            <text:p text:style-name="Standard"><text:span text:style-name="T6">– identyfikuje postacie: Klemensa von Metternicha, <text:s/>Aleksandra II</text:span></text:p>
            <text:p text:style-name="Standard"><text:span text:style-name="T6">– wskazuje na mapie</text:span> <text:span text:style-name="T6">państwa, w których w latach 1815–1847 </text:span><text:span text:style-name="T9">wybuchły rewolucje i powstania narodowe</text:span><text:span text:style-name="T6"> oraz państwa zaangażowane <text:line-break/></text:span><text:soft-page-break/><text:span text:style-name="T6">w wojnę krymską</text:span></text:p>
            <text:p text:style-name="Standard"><text:span text:style-name="T6">– omawia przyczyny, przebieg i skutki rewolucji lipcowej we Francji</text:span></text:p>
            <text:p text:style-name="Standard"><text:span text:style-name="T9">– wymienia przyczyny</text:span><text:span text:style-name="T6"> </text:span><text:span text:style-name="T24">i skutki wojny krymskiej</text:span></text:p>
          </table:table-cell>
          <table:table-cell table:style-name="Tabela1.A4" office:value-type="string">
            <text:p text:style-name="Standard"><text:span text:style-name="T6">Uczeń:</text:span></text:p>
            <text:p text:style-name="Standard"><text:span text:style-name="T8">– wyjaśnia znaczenie terminów:</text:span><text:span text:style-name="T6"> </text:span><text:soft-page-break/><text:span text:style-name="T14">dekabryści, bankiety</text:span></text:p>
            <text:p text:style-name="Standard"><text:span text:style-name="T6">– zna daty: wybuchu antytureckiego powstania w Grecji </text:span><text:span text:style-name="T39">(1821–1822), </text:span><text:span text:style-name="T37">powstania dekabrystów (XII 1825),</text:span><text:span text:style-name="T6"> uznania niepodległości Belgii (1831), wybuchu Wiosny Ludów <text:line-break/>w Prusach, Austrii <text:line-break/></text:span><text:span text:style-name="T24">na Węgrzech</text:span><text:span text:style-name="T6"> i we Włoszech (III 1848), powstania robotniczego w Paryżu (VI 1848)</text:span></text:p>
            <text:p text:style-name="Standard"><text:span text:style-name="T6">– identyfikuje postacie: Karola X, Ludwika Filipa, Lajosa Kossutha, Józefa Bema Karola Alberta</text:span></text:p>
            <text:p text:style-name="Standard"><text:span text:style-name="T6">– przedstawia cele, przebieg i skutki powstania dekabrystów</text:span></text:p>
            <text:p text:style-name="Standard"><text:span text:style-name="T6">– opisuje przebieg </text:span><text:soft-page-break/><text:span text:style-name="T6">Wiosny Ludów we Francji, Prusach, Austrii, na Węgrzech i w państwach włoskich</text:span></text:p>
          </table:table-cell>
          <table:table-cell table:style-name="Tabela1.G4" table:number-columns-spanned="0" office:value-type="string">
            <text:p text:style-name="Standard"><text:span text:style-name="T6">Uczeń:</text:span></text:p>
            <text:p text:style-name="Standard"><text:span text:style-name="T6">– przedstawia przebieg i skutki walki Greków <text:line-break/></text:span><text:soft-page-break/><text:span text:style-name="T6">o niepodległość</text:span></text:p>
            <text:p text:style-name="Standard"><text:span text:style-name="T6">– ocenia znaczenie Wiosny Ludów dla państw i narodów europejskich</text:span></text:p>
            <text:p text:style-name="Standard"><text:span text:style-name="T6">– omawia rolę parlamentu frankfurckiego <text:line-break/>w procesie jednoczenia Niemiec</text:span></text:p>
          </table:table-cell>
        </table:table-row>
        <table:table-row table:style-name="Tabela1.1">
          <table:table-cell table:style-name="Tabela1.C1" table:number-columns-spanned="3" office:value-type="string">
            <text:p text:style-name="P1"><text:span text:style-name="T5">POWTÓRZENIE WIADOMOŚCI I SPRAWDZIAN Z ROZDZIAŁU I</text:span></text:p>
          </table:table-cell>
          <table:covered-table-cell/>
          <table:covered-table-cell/>
        </table:table-row>
        <table:table-row table:style-name="Tabela1.1">
          <table:table-cell table:style-name="Tabela1.C1" table:number-columns-spanned="3" office:value-type="string">
            <text:p text:style-name="P1"><text:span text:style-name="T5">ROZDZIAŁ II: ZIEMIE POLSKIE PO KONGRESIE WIEDEŃSKIM</text:span></text:p>
          </table:table-cell>
          <table:covered-table-cell/>
          <table:covered-table-cell/>
        </table:table-row>
        <table:table-row>
          <table:table-cell table:style-name="Tabela1.A4" office:value-type="string">
            <text:p text:style-name="Standard"><text:span text:style-name="T30">1. </text:span><text:span text:style-name="T6">Po upadku Księstwa </text:span><text:span text:style-name="T9">Warszawskiego</text:span></text:p>
          </table:table-cell>
          <table:table-cell table:style-name="Tabela1.A4" office:value-type="string">
            <text:list xml:id="list2351286490665253966" text:style-name="WWNum4">
              <text:list-item>
                <text:p text:style-name="P52"><text:span text:style-name="T6">Podział ziem polskich</text:span></text:p>
              </text:list-item>
              <text:list-item>
                <text:p text:style-name="P52"><text:span text:style-name="T6">Rzeczpospolita Krakowska</text:span></text:p>
              </text:list-item>
              <text:list-item>
                <text:p text:style-name="P52"><text:span text:style-name="T6">Wielkie Księstwo Poznańskie</text:span></text:p>
              </text:list-item>
              <text:list-item>
                <text:p text:style-name="P52"><text:span text:style-name="T6">Sytuacja gospodarcza <text:line-break/>w zaborze pruskim – podstawy </text:span><text:span text:style-name="T9">nowoczesności</text:span></text:p>
              </text:list-item>
              <text:list-item>
                <text:p text:style-name="P52"><text:span text:style-name="T6">Sytuacja gospodarcza <text:line-break/>w zaborze austriackim</text:span></text:p>
              </text:list-item>
              <text:list-item>
                <text:p text:style-name="P52"><text:span text:style-name="T6">Kultura <text:line-break/>i oświata</text:span></text:p>
              </text:list-item>
            </text:list>
          </table:table-cell>
          <table:table-cell table:style-name="Tabela1.A4" office:value-type="string">
            <text:p text:style-name="Standard"><text:span text:style-name="T1">Uczeń:</text:span></text:p>
            <text:p text:style-name="Standard"><text:span text:style-name="T6">– wyjaśnia znaczenie </text:span><text:span text:style-name="T9">terminu uwłaszczenie</text:span></text:p>
            <text:p text:style-name="Standard"><text:span text:style-name="T6">– zna datę powstania Królestwa Polskiego, Wielkiego Księstwa Poznańskiego <text:line-break/>i Wolnego Miasta Krakowa (1815)</text:span></text:p>
            <text:p text:style-name="Standard"><text:span text:style-name="T6">– wskazuje na mapie </text:span><text:span text:style-name="T9">podział ziem polskich</text:span><text:span text:style-name="T6"> po kongresie wiedeńskim</text:span></text:p>
            <text:p text:style-name="P3"/>
          </table:table-cell>
          <table:table-cell table:style-name="Tabela1.A4" office:value-type="string">
            <text:p text:style-name="Standard"><text:span text:style-name="T1">Uczeń:</text:span></text:p>
            <text:p text:style-name="Standard"><text:span text:style-name="T6">– wyjaśnia znaczenie </text:span><text:span text:style-name="T37">terminu ziemie zabrane</text:span></text:p>
            <text:p text:style-name="Standard"><text:span text:style-name="T6">– zna daty: reformy uwłaszczeniowej <text:line-break/>w Wielkim Księstwie Poznańskim (1823), </text:span><text:span text:style-name="T18">zniesienia pańszczyzny</text:span><text:span text:style-name="T6"> </text:span><text:span text:style-name="T18">w zaborze austriackim (1848)</text:span></text:p>
            <text:p text:style-name="Standard"><text:span text:style-name="T1">– charakteryzuje ustrój Wielkiego Księstwa Poznańskiego</text:span></text:p>
            <text:p text:style-name="Standard"><text:span text:style-name="T1">– opisuje ustrój Rzeczypospolitej </text:span><text:soft-page-break/><text:span text:style-name="T1">Krakowskiej</text:span></text:p>
            <text:p text:style-name="Standard"><text:span text:style-name="T1">– charakteryzuje rozwój gospodarczy zaboru pruskiego</text:span></text:p>
            <text:p text:style-name="Standard"><text:span text:style-name="T1">– opisuje sytuację gospodarczą w zaborze austriackim</text:span></text:p>
          </table:table-cell>
          <table:table-cell table:style-name="Tabela1.A4" office:value-type="string">
            <text:p text:style-name="Standard"><text:span text:style-name="T1">Uczeń:</text:span></text:p>
            <text:p text:style-name="Standard"><text:span text:style-name="T6">– wyjaśnia znaczenie terminu protektorat</text:span></text:p>
            <text:p text:style-name="Standard"><text:span text:style-name="T6">– zna daty: nadania wolności osobistej chłopom w zaborze pruskim (1807), powołania sejmu prowincjonalnego w Wielkim Księstwie Poznańskim (1824) </text:span></text:p>
            <text:p text:style-name="Standard"><text:span text:style-name="T6">– identyfikuje postacie: Antoniego Radziwiłła, Edwarda Raczyńskiego, Tytusa </text:span><text:soft-page-break/><text:span text:style-name="T6">Działyńskiego, Józefa Maksymiliana Ossolińskiego</text:span></text:p>
            <text:p text:style-name="Standard"><text:span text:style-name="T1">– omawia proces uwłaszczania chłopów w zaborze pruskim</text:span></text:p>
            <text:p text:style-name="P3"/>
          </table:table-cell>
          <table:table-cell table:style-name="Tabela1.A4" office:value-type="string">
            <text:p text:style-name="Standard"><text:span text:style-name="T1">Uczeń:</text:span></text:p>
            <text:p text:style-name="Standard"><text:span text:style-name="T6">– zna datę otwarcia <text:s/></text:span></text:p>
            <text:p text:style-name="Standard"><text:span text:style-name="T32">Zakładu Narodowego</text:span><text:span text:style-name="T6"> im. Ossolińskich we Lwowie (1817)<text:line-break/></text:span><text:span text:style-name="T1">– wyjaśnia, jaką rolę </text:span><text:span text:style-name="T17">pełniła Rzeczpospolita</text:span><text:span text:style-name="T1"> Krakowska w utrzymaniu polskości</text:span></text:p>
            <text:p text:style-name="Standard"><text:span text:style-name="T7">– porównuje sytuację gospodarczą ziem </text:span><text:span text:style-name="T13">polskich pod zaborami</text:span></text:p>
            <text:p text:style-name="Standard"><text:span text:style-name="T1">– przedstawia warunki rozwoju </text:span><text:soft-page-break/><text:span text:style-name="T1">polskiej kultury <text:line-break/>i oświaty w zaborze pruskim i Galicji</text:span></text:p>
            <text:p text:style-name="P3"/>
          </table:table-cell>
          <table:table-cell table:style-name="Tabela1.G4" table:number-columns-spanned="0" office:value-type="string">
            <text:p text:style-name="Standard"><text:span text:style-name="T1">Uczeń</text:span></text:p>
            <text:p text:style-name="Standard"><text:span text:style-name="T6">– zna datę wprowadzenia obowiązku szkolnego w zaborze pruskim (1825)</text:span></text:p>
            <text:p text:style-name="Standard"><text:span text:style-name="T1">– ocenia skutki reformy uwłaszczeniowej <text:line-break/>w zaborze pruskim</text:span></text:p>
            <text:p text:style-name="Standard"><text:span text:style-name="T1">– ocenia politykę władz zaborczych wobec Polaków <text:line-break/>w zaborze pruskim <text:line-break/>i austriackim</text:span></text:p>
            <text:p text:style-name="P3"/>
          </table:table-cell>
        </table:table-row>
        <table:table-row>
          <table:table-cell table:style-name="Tabela1.A4" office:value-type="string">
            <text:p text:style-name="Standard"><text:span text:style-name="T19">2. </text:span><text:span text:style-name="T18">W Królestwie</text:span><text:span text:style-name="T6"> Polskim</text:span></text:p>
          </table:table-cell>
          <table:table-cell table:style-name="Tabela1.A4" office:value-type="string">
            <text:list xml:id="list165980399958311716" text:style-name="WWNum3">
              <text:list-item>
                <text:p text:style-name="P53"><text:span text:style-name="T6">Konstytucja Królestwa Polskiego</text:span></text:p>
              </text:list-item>
              <text:list-item>
                <text:p text:style-name="P53"><text:span text:style-name="T6">Namiestnik <text:line-break/>i wielki książę</text:span></text:p>
              </text:list-item>
              <text:list-item>
                <text:p text:style-name="P53"><text:span text:style-name="T6">Gospodarka Królestwa Polskiego</text:span></text:p>
              </text:list-item>
              <text:list-item>
                <text:p text:style-name="P53"><text:span text:style-name="T6">Kultura <text:line-break/>i edukacja <text:line-break/>pod zaborem rosyjskim</text:span></text:p>
              </text:list-item>
              <text:list-item>
                <text:p text:style-name="P53"><text:span text:style-name="T6">Opozycja legalna <text:line-break/>w Królestwie Polskim</text:span></text:p>
              </text:list-item>
              <text:list-item>
                <text:p text:style-name="P53"><text:span text:style-name="T6">Tajne spiski <text:line-break/>i organizacje</text:span></text:p>
              </text:list-item>
            </text:list>
          </table:table-cell>
          <table:table-cell table:style-name="Tabela1.A4" office:value-type="string">
            <text:p text:style-name="Standard"><text:span text:style-name="T1">Uczeń:</text:span></text:p>
            <text:p text:style-name="Standard"><text:span text:style-name="T6">– zna datę nadania </text:span><text:span text:style-name="T32">konstytucji Królestwu</text:span><text:span text:style-name="T6"> Polskiemu (1815)</text:span></text:p>
            <text:p text:style-name="Standard"><text:span text:style-name="T6">– identyfikuje postacie: Adama Mickiewicza, Piotra Wysockiego</text:span></text:p>
            <text:p text:style-name="Standard"><text:span text:style-name="T6">– wskazuje na mapie zasięg Królestwa Polskiego</text:span></text:p>
            <text:p text:style-name="Standard"><text:span text:style-name="T6">– wymienia organy władzy określone <text:line-break/>w konstytucji Królestwa Polskiego</text:span></text:p>
            <text:p text:style-name="P3"/>
          </table:table-cell>
          <table:table-cell table:style-name="Tabela1.A4" office:value-type="string">
            <text:p text:style-name="Standard"><text:span text:style-name="T1">Uczeń:</text:span></text:p>
            <text:p text:style-name="Standard"><text:span text:style-name="T6">– wyjaśnia znaczenie terminów: kaliszanie, konspiracja</text:span></text:p>
            <text:p text:style-name="Standard"><text:span text:style-name="T6">– zna daty: objęcia </text:span><text:span text:style-name="T14">władzy przez Mikołaja I</text:span><text:span text:style-name="T6"> (1825), zawiązania Sprzysiężenia Podchorążych (1828)<text:line-break/></text:span><text:span text:style-name="T24">– identyfikuje postacie: Aleksandra I, wielkiego </text:span><text:span text:style-name="T42">księcia Konstantego,</text:span><text:span text:style-name="T24"> </text:span><text:span text:style-name="T6">Mikołaja I, Franciszka </text:span><text:span text:style-name="T18">Ksawerego Druckiego–</text:span><text:soft-page-break/><text:span text:style-name="T24">Lubeckiego,</text:span><text:span text:style-name="T55"> </text:span><text:span text:style-name="T24">Stanisława</text:span><text:span text:style-name="T14"> </text:span><text:span text:style-name="T42">Staszica, Waleriana Łukasińskiego</text:span></text:p>
            <text:p text:style-name="Standard"><text:span text:style-name="T1">– charakteryzuje ustrój Królestwa Polskiego</text:span></text:p>
            <text:p text:style-name="Standard"><text:span text:style-name="T1">– opisuje rozwój przemysłu w Królestwie Polskim</text:span></text:p>
            <text:p text:style-name="Standard"><text:span text:style-name="T1">– omawia rozwój kultury i edukacji <text:line-break/>w Królestwie Polskim</text:span></text:p>
            <text:p text:style-name="Standard"><text:span text:style-name="T7">– wymienia przykłady</text:span><text:span text:style-name="T1"> </text:span><text:span text:style-name="T17">organizacji spiskowych</text:span><text:span text:style-name="T1"> i ich cele</text:span></text:p>
          </table:table-cell>
          <table:table-cell table:style-name="Tabela1.A4" office:value-type="string">
            <text:p text:style-name="Standard"><text:span text:style-name="T1">Uczeń:</text:span></text:p>
            <text:p text:style-name="Standard"><text:span text:style-name="T6">– zna daty: otwarcia uniwersytetu <text:line-break/>w Warszawie (1816), działalności Towarzystwa Filomatów <text:line-break/>(1817–1823), wprowadzenia cenzury w Królestwie Polskim (1819), założenia Banku Polskiego (1828)</text:span></text:p>
            <text:p text:style-name="Standard"><text:span text:style-name="T6">– identyfikuje postacie: Józefa Zajączka, Juliana Ursyna Niemcewicza, Adama Jerzego </text:span><text:soft-page-break/><text:span text:style-name="T6">Czartoryskiego, Wincentego</text:span></text:p>
            <text:p text:style-name="Standard"><text:span text:style-name="T6">i Bonawentury Niemojowskich</text:span></text:p>
            <text:p text:style-name="Standard"><text:span text:style-name="T6">– wskazuje na mapie najważniejsze</text:span></text:p>
            <text:p text:style-name="Standard"><text:span text:style-name="T6">okręgi przemysłowe</text:span></text:p>
            <text:p text:style-name="Standard"><text:span text:style-name="T6">w Królestwie Polskim</text:span></text:p>
            <text:p text:style-name="Standard"><text:span text:style-name="T1">– przedstawia reformy gospodarcze </text:span><text:span text:style-name="T17">Franciszka Ksawerego Druckiego–Lubeckiego</text:span></text:p>
            <text:p text:style-name="Standard"><text:span text:style-name="T1">– przedstawia sytuację na wsi w Królestwie Polskim</text:span></text:p>
          </table:table-cell>
          <table:table-cell table:style-name="Tabela1.A4" office:value-type="string">
            <text:p text:style-name="Standard"><text:span text:style-name="T1">Uczeń:</text:span></text:p>
            <text:p text:style-name="Standard"><text:span text:style-name="T6">– zna daty: powstania Towarzystwa Kredytowego Ziemskiego (1825), wystąpienia kaliszan (1820)</text:span></text:p>
            <text:p text:style-name="Standard"><text:span text:style-name="T6">– identyfikuje postacie: Stanisława Kostki Potockiego, </text:span></text:p>
            <text:p text:style-name="Standard"><text:span text:style-name="T6">Tadeusza Czackiego, </text:span></text:p>
            <text:p text:style-name="Standard"><text:span text:style-name="T6">Tomasza Zana</text:span></text:p>
            <text:p text:style-name="Standard"><text:span text:style-name="T6">– wskazuje na mapie Kanał Augustowski</text:span></text:p>
            <text:p text:style-name="Standard"><text:span text:style-name="T1">– wyjaśnia, jaką rolę w życiu Królestwa </text:span><text:span text:style-name="T7">Polskiego </text:span><text:soft-page-break/><text:span text:style-name="T7">pełnił wielki książę</text:span><text:span text:style-name="T1"> Konstanty</text:span></text:p>
            <text:p text:style-name="Standard"><text:span text:style-name="T1">– charakteryzuje </text:span><text:span text:style-name="T7">działalność kulturalno–oświatową Polaków na ziemiach zabranych</text:span></text:p>
            <text:p text:style-name="Standard"><text:span text:style-name="T1">– przedstawia okoliczności powstania opozycji legalnej i cele jej działalności</text:span></text:p>
            <text:p text:style-name="Standard"><text:span text:style-name="T7">– opisuje okoliczności powstania organizacji spiskowych</text:span></text:p>
          </table:table-cell>
          <table:table-cell table:style-name="Tabela1.G4" table:number-columns-spanned="0" office:value-type="string">
            <text:p text:style-name="Standard"><text:span text:style-name="T1">Uczeń:</text:span></text:p>
            <text:p text:style-name="Standard"><text:span text:style-name="T1">– wymienia wady <text:line-break/>i zalety ustroju Królestwa Polskiego</text:span></text:p>
            <text:p text:style-name="Standard"><text:span text:style-name="T1">– ocenia rozwój gospodarczy Królestwa Polskiego</text:span></text:p>
            <text:p text:style-name="Standard"><text:span text:style-name="T1">– omawia różnice pomiędzy opozycją legalną i nielegalną w Królestwie Polskim</text:span></text:p>
            <text:p text:style-name="Standard"><text:span text:style-name="T1">– ocenia stosunek władz carskich do opozycji legalnej </text:span></text:p>
            <text:p text:style-name="Standard"><text:span text:style-name="T1">i nielegalnej</text:span></text:p>
          </table:table-cell>
        </table:table-row>
        <table:table-row>
          <table:table-cell table:style-name="Tabela1.A4" office:value-type="string">
            <text:p text:style-name="Standard"><text:span text:style-name="T30">3. </text:span><text:span text:style-name="T6">Powstanie listopadowe</text:span></text:p>
          </table:table-cell>
          <table:table-cell table:style-name="Tabela1.A4" office:value-type="string">
            <text:list xml:id="list5526731111218093428" text:style-name="WWNum1">
              <text:list-item>
                <text:p text:style-name="P54"><text:span text:style-name="T6">Wybuch powstania</text:span></text:p>
              </text:list-item>
              <text:list-item>
                <text:p text:style-name="P54"><text:span text:style-name="T6">Od negocjacji do detronizacji</text:span></text:p>
              </text:list-item>
              <text:list-item>
                <text:p text:style-name="P54"><text:span text:style-name="T6">Wojna polsko––rosyjska</text:span></text:p>
              </text:list-item>
              <text:list-item>
                <text:p text:style-name="P54"><text:span text:style-name="T6">Wodzowie powstania listopadowego</text:span></text:p>
              </text:list-item>
              <text:list-item>
                <text:p text:style-name="P54"><text:span text:style-name="T6">Walki poza </text:span><text:soft-page-break/><text:span text:style-name="T6">Królestwem</text:span></text:p>
              </text:list-item>
            </text:list>
            <text:p text:style-name="P12"/>
          </table:table-cell>
          <table:table-cell table:style-name="Tabela1.A4" office:value-type="string">
            <text:p text:style-name="Standard"><text:span text:style-name="T1">Uczeń:</text:span></text:p>
            <text:p text:style-name="Standard"><text:span text:style-name="T6">– wyjaśnia znaczenie terminu noc listopadowa</text:span></text:p>
            <text:p text:style-name="Standard"><text:span text:style-name="T6">– zna daty: wybuchu powstania listopadowego (29/30 XI 1830), bitwy pod Olszynką </text:span><text:soft-page-break/><text:span text:style-name="T9">Grochowską (II 1831), </text:span><text:span text:style-name="T6">wojny polsko–<text:line-break/></text:span><text:span text:style-name="T9">–rosyjskiej (II–X 1831)</text:span></text:p>
            <text:p text:style-name="Standard"><text:span text:style-name="T6">– identyfikuje postacie: Piotra Wysockiego, Józefa Chłopickiego</text:span></text:p>
            <text:p text:style-name="Standard"><text:span text:style-name="T9">– wymienia przyczyny</text:span><text:span text:style-name="T6"> powstania listopadowego</text:span></text:p>
          </table:table-cell>
          <table:table-cell table:style-name="Tabela1.A4" office:value-type="string">
            <text:p text:style-name="Standard"><text:span text:style-name="T1">Uczeń:</text:span></text:p>
            <text:p text:style-name="Standard"><text:span text:style-name="T6">– wyjaśnia znaczenie terminów: dyktator, detronizacja</text:span></text:p>
            <text:p text:style-name="Standard"><text:span text:style-name="T14">– zna daty: detronizacji </text:span><text:span text:style-name="T6">Mikołaja I i zerwania </text:span><text:span text:style-name="T14">unii z Rosją (25 I 1831),</text:span><text:span text:style-name="T6"> </text:span><text:span text:style-name="T9">bitwy pod Ostrołęką </text:span><text:soft-page-break/><text:span text:style-name="T9">(V 1831), </text:span><text:span text:style-name="T6">bitwy o Warszawę (6–7 IX 1831)<text:line-break/>– identyfikuje postacie: wielkiego księcia Konstantego, Adama Jerzego Czartoryskiego</text:span></text:p>
            <text:p text:style-name="Standard"><text:span text:style-name="T32">– wskazuje na mapie </text:span><text:span text:style-name="T46">miejsca najważniejszych</text:span><text:span text:style-name="T6"> bitew powstania listopadowego</text:span></text:p>
            <text:p text:style-name="Standard"><text:span text:style-name="T6">– wyjaśnia, jakie znaczenie dla powstania listopadowego miała detronizacja cara Mikołaja I</text:span></text:p>
            <text:p text:style-name="Standard"><text:span text:style-name="T6">– omawia przyczyny klęski powstania listopadowego</text:span></text:p>
          </table:table-cell>
          <table:table-cell table:style-name="Tabela1.A4" office:value-type="string">
            <text:p text:style-name="Standard"><text:span text:style-name="T1">Uczeń:</text:span></text:p>
            <text:p text:style-name="Standard"><text:span text:style-name="T6">– zna daty: przejęcia dyktatury przez Józefa Chłopickiego (XII 1830), </text:span></text:p>
            <text:p text:style-name="Standard"><text:span text:style-name="T6">– identyfikuje postacie: Ignacego Prądzyńskiego, Emilii Plater, Józefa </text:span><text:soft-page-break/><text:span text:style-name="T6">Bema, Iwana Dybicza, Iwana Paskiewicza</text:span></text:p>
            <text:p text:style-name="Standard"><text:span text:style-name="T6">– wskazuje na mapie tereny poza Królestwem Polskim, na których toczyły się walki podczas powstania w latach 1830–1831</text:span></text:p>
            <text:p text:style-name="Standard"><text:span text:style-name="T6">– opisuje przebieg nocy listopadowej</text:span></text:p>
            <text:p text:style-name="Standard"><text:span text:style-name="T6">– charakteryzuje poczynania władz powstańczych do wybuchy wojny polsko–rosyjskiej</text:span></text:p>
            <text:p text:style-name="Standard"><text:span text:style-name="T6">– opisuje przebieg wojny polsko–<text:line-break/>–rosyjskiej</text:span></text:p>
          </table:table-cell>
          <table:table-cell table:style-name="Tabela1.A4" office:value-type="string">
            <text:p text:style-name="Standard"><text:span text:style-name="T1">Uczeń:</text:span></text:p>
            <text:p text:style-name="Standard"><text:span text:style-name="T9">– zna daty: </text:span><text:span text:style-name="T6">bitwy pod Stoczkiem (II 1831), </text:span><text:span text:style-name="T9">bitew pod Wawrem <text:line-break/>i Dębem</text:span><text:span text:style-name="T6"> Wielkim <text:line-break/>(III 1831), bitew pod Iganiami i Boremlem (IV 1831)</text:span></text:p>
            <text:p text:style-name="Standard"><text:soft-page-break/><text:span text:style-name="T6">– identyfikuje postacie: Józefa Sowińskiego, <text:s/></text:span></text:p>
            <text:p text:style-name="Standard"><text:span text:style-name="T6">Jana Skrzyneckiego, </text:span><text:span text:style-name="T32">Jana Krukowieckiego,</text:span><text:span text:style-name="T6"> <text:s/>Józefa Dwernickiego</text:span></text:p>
            <text:p text:style-name="Standard"><text:span text:style-name="T6">– przedstawia przebieg walk powstańczych poza Królestwem Polskim</text:span></text:p>
          </table:table-cell>
          <table:table-cell table:style-name="Tabela1.G4" table:number-columns-spanned="0" office:value-type="string">
            <text:p text:style-name="Standard"><text:span text:style-name="T1">Uczeń:</text:span></text:p>
            <text:p text:style-name="Standard"><text:span text:style-name="T6">– identyfikuje postacie: Michała</text:span></text:p>
            <text:p text:style-name="Standard"><text:span text:style-name="T6">Radziwiłła, Macieja Rybińskiego, Antoniego Giełguda</text:span></text:p>
            <text:p text:style-name="Standard"><text:span text:style-name="T6">– ocenia postawy wodzów powstania listopadowego</text:span></text:p>
            <text:p text:style-name="Standard"><text:span text:style-name="T37">– ocenia, czy </text:span><text:soft-page-break/><text:span text:style-name="T37">powstanie</text:span><text:span text:style-name="T6"> listopadowe miało szanse powodzenia</text:span></text:p>
            <text:p text:style-name="P3"/>
          </table:table-cell>
        </table:table-row>
        <table:table-row>
          <table:table-cell table:style-name="Tabela1.A4" office:value-type="string">
            <text:p text:style-name="Standard"><text:span text:style-name="T29">Tajemnice sprzed wieków – Czy powstanie listopadowe mogło zakończyć się sukcesem?</text:span></text:p>
          </table:table-cell>
          <table:table-cell table:style-name="Tabela1.A4" office:value-type="string">
            <text:list xml:id="list5203537103271991063" text:style-name="WWNum2">
              <text:list-item>
                <text:p text:style-name="P55"><text:span text:style-name="T6">Dlaczego Polacy byli bez szans?</text:span></text:p>
              </text:list-item>
              <text:list-item>
                <text:p text:style-name="P55"><text:span text:style-name="T6">Wydarzenia w Belwederze</text:span></text:p>
              </text:list-item>
              <text:list-item>
                <text:p text:style-name="P55"><text:span text:style-name="T6">Co zmieniłaby śmierć wielkiego </text:span><text:soft-page-break/><text:span text:style-name="T6">księcia Konstantego?</text:span></text:p>
              </text:list-item>
              <text:list-item>
                <text:p text:style-name="P55"><text:span text:style-name="T6">Jaką liczbę żołnierzy mogli wystawić Rosjanie?</text:span></text:p>
              </text:list-item>
              <text:list-item>
                <text:p text:style-name="P55"><text:span text:style-name="T6">Jakie błędy popełnili dowódcy?</text:span></text:p>
              </text:list-item>
            </text:list>
          </table:table-cell>
          <table:table-cell table:style-name="Tabela1.A4" office:value-type="string">
            <text:p text:style-name="P3"/>
          </table:table-cell>
          <table:table-cell table:style-name="Tabela1.A4" office:value-type="string">
            <text:p text:style-name="Standard"><text:span text:style-name="T1">Uczeń: </text:span></text:p>
            <text:p text:style-name="Standard"><text:span text:style-name="T1">– przedstawia oceny historyków dotyczące szans powstania listopadowego</text:span></text:p>
            <text:p text:style-name="P3"><text:soft-page-break/></text:p>
          </table:table-cell>
          <table:table-cell table:style-name="Tabela1.A4" office:value-type="string">
            <text:p text:style-name="Standard"><text:span text:style-name="T1">Uczeń: </text:span></text:p>
            <text:p text:style-name="Standard"><text:span text:style-name="T1">– opisuje zamach na wielkiego księcia Konstantego</text:span></text:p>
            <text:p text:style-name="Standard"><text:span text:style-name="T1">– porównuje siły militarne Rosji i </text:span><text:soft-page-break/><text:span text:style-name="T1">powstańców</text:span></text:p>
            <text:p text:style-name="Standard"><text:span text:style-name="T1">– wskazuje błędy dowódców powstania</text:span></text:p>
          </table:table-cell>
          <table:table-cell table:style-name="Tabela1.A4" office:value-type="string">
            <text:p text:style-name="Standard"><text:span text:style-name="T1">Uczeń: </text:span></text:p>
            <text:p text:style-name="Standard"><text:span text:style-name="T1">– podejmuje próbę odpowiedzi na pytanie, czy powstanie listopadowe mogło </text:span><text:soft-page-break/><text:span text:style-name="T1">zakończyć się sukcesem</text:span></text:p>
          </table:table-cell>
          <table:table-cell table:style-name="Tabela1.G4" table:number-columns-spanned="0" office:value-type="string">
            <text:p text:style-name="Standard"><text:span text:style-name="T1">Uczeń: </text:span></text:p>
            <text:p text:style-name="Standard"><text:span text:style-name="T1">– ocenia skutki zamachu na wielkiego księcia Konstantego</text:span></text:p>
          </table:table-cell>
        </table:table-row>
        <table:table-row>
          <table:table-cell table:style-name="Tabela1.A4" office:value-type="string">
            <text:p text:style-name="Standard"><text:span text:style-name="T30">4. </text:span><text:span text:style-name="T6">Wielka Emigracja</text:span></text:p>
          </table:table-cell>
          <table:table-cell table:style-name="Tabela1.A4" office:value-type="string">
            <text:list xml:id="list8406503772492393201" text:style-name="WWNum19">
              <text:list-item>
                <text:p text:style-name="P56"><text:span text:style-name="T6">Ucieczka przed represjami</text:span></text:p>
              </text:list-item>
              <text:list-item>
                <text:p text:style-name="P56"><text:span text:style-name="T6">Stronnictwa polityczne <text:line-break/>na emigracji</text:span></text:p>
              </text:list-item>
            </text:list>
          </table:table-cell>
          <table:table-cell table:style-name="Tabela1.A4" office:value-type="string">
            <text:p text:style-name="Standard"><text:span text:style-name="T1">Uczeń:</text:span></text:p>
            <text:p text:style-name="Standard"><text:span text:style-name="T6">– wyjaśnia znaczenie </text:span><text:span text:style-name="T32">terminów: emigracja,</text:span><text:span text:style-name="T6"> Wielka Emigracja</text:span></text:p>
            <text:p text:style-name="Standard"><text:span text:style-name="T6">– identyfikuje postacie: Fryderyka Chopina, Adama Mickiewicza, Juliusza</text:span></text:p>
            <text:p text:style-name="Standard"><text:span text:style-name="T6">Słowackiego</text:span></text:p>
            <text:p text:style-name="Standard"><text:span text:style-name="T1">– wymienia przyczyny Wielkiej Emigracji</text:span></text:p>
            <text:p text:style-name="Standard"><text:span text:style-name="T6">– wskazuje na mapie</text:span> <text:span text:style-name="T6">główne kraje, do których emigrowali Polacy po upadku</text:span></text:p>
            <text:p text:style-name="Standard"><text:span text:style-name="T6">powstania </text:span><text:soft-page-break/><text:span text:style-name="T6">listopadowego</text:span></text:p>
          </table:table-cell>
          <table:table-cell table:style-name="Tabela1.A4" office:value-type="string">
            <text:p text:style-name="Standard"><text:span text:style-name="T1">Uczeń:</text:span></text:p>
            <text:p text:style-name="Standard"><text:span text:style-name="T6">– wyjaśnia znaczenie terminów: zsyłka, emisariusz<text:line-break/>– identyfikuje postacie: Zygmunta Krasińskiego, Joachima Lelewela, </text:span></text:p>
            <text:p text:style-name="Standard"><text:span text:style-name="T6">Adama Jerzego Czartoryskiego</text:span></text:p>
            <text:p text:style-name="Standard"><text:span text:style-name="T1">– wymienia główne obozy polityczne powstałe na emigracji</text:span></text:p>
            <text:p text:style-name="Standard"><text:span text:style-name="T1">– wymienia formy <text:s/>działalności Polaków na emigracji</text:span></text:p>
          </table:table-cell>
          <table:table-cell table:style-name="Tabela1.A4" office:value-type="string">
            <text:p text:style-name="Standard"><text:span text:style-name="T1">Uczeń:</text:span></text:p>
            <text:p text:style-name="Standard"><text:span text:style-name="T6">– wyjaśnia znaczenie terminów: katorga, amnestia</text:span></text:p>
            <text:p text:style-name="Standard"><text:span text:style-name="T9">– zna daty: powstania</text:span><text:span text:style-name="T6"> Towarzystwa Demokratycznego Polskiego (1832) <text:line-break/></text:span><text:span text:style-name="T42">i </text:span><text:span text:style-name="T41">H</text:span><text:span text:style-name="T43">ô</text:span><text:span text:style-name="T41">tel Lambert </text:span><text:span text:style-name="T42">(1833)</text:span></text:p>
            <text:p text:style-name="Standard"><text:span text:style-name="T1">– przedstawia stosunek władz <text:line-break/>i społeczeństw Europy do polskich emigrantów</text:span></text:p>
            <text:p text:style-name="Standard"><text:span text:style-name="T1">– charakteryzuje </text:span><text:span text:style-name="T17">program Towarzystwa</text:span><text:span text:style-name="T1"> Demokratycznego </text:span><text:soft-page-break/><text:span text:style-name="T1">Polskiego</text:span></text:p>
            <text:p text:style-name="Standard"><text:span text:style-name="T1">– przedstawia poglądy środowisk konserwatywnych <text:line-break/>z H</text:span><text:span text:style-name="T29">ô</text:span><text:span text:style-name="T1">tel Lambert </text:span></text:p>
          </table:table-cell>
          <table:table-cell table:style-name="Tabela1.A4" office:value-type="string">
            <text:p text:style-name="Standard"><text:span text:style-name="T1">Uczeń:</text:span></text:p>
            <text:p text:style-name="Standard"><text:span text:style-name="T6">– zna daty: powstania Komitetu Narodowego Polskiego (1831), </text:span></text:p>
            <text:p text:style-name="Standard"><text:span text:style-name="T6">Gromad Ludu Polskiego (1835)</text:span></text:p>
            <text:p text:style-name="Standard"><text:span text:style-name="T6">– identyfikuje postacie: Ludwika Mierosławskiego,</text:span></text:p>
            <text:p text:style-name="Standard"><text:span text:style-name="T6">Wiktora Heltmana</text:span></text:p>
            <text:p text:style-name="Standard"><text:span text:style-name="T1">– wskazuje na mapie trasy, które przemierzali polscy emigranci</text:span></text:p>
            <text:p text:style-name="Standard"><text:span text:style-name="T1">– przedstawia program Komitetu Narodowego Polskiego </text:span></text:p>
            <text:p text:style-name="Standard"><text:span text:style-name="T1">– omawia poglądy <text:s/></text:span><text:soft-page-break/><text:span text:style-name="T1">Gromad Ludu Polskiego</text:span></text:p>
          </table:table-cell>
          <table:table-cell table:style-name="Tabela1.G4" table:number-columns-spanned="0" office:value-type="string">
            <text:p text:style-name="Standard"><text:span text:style-name="T1">Uczeń:</text:span></text:p>
            <text:p text:style-name="Standard"><text:span text:style-name="T1">– opisuje działalność kulturalną Polaków na emigracji</text:span></text:p>
            <text:p text:style-name="Standard"><text:span text:style-name="T1">– ocenia działalność Polaków na emigracji</text:span></text:p>
            <text:p text:style-name="P3"/>
            <text:p text:style-name="P3"/>
          </table:table-cell>
        </table:table-row>
        <table:table-row>
          <table:table-cell table:style-name="Tabela1.A4" office:value-type="string">
            <text:p text:style-name="Standard"><text:span text:style-name="T30">5. </text:span><text:span text:style-name="T6">Ziemie polskie</text:span></text:p>
            <text:p text:style-name="Standard"><text:span text:style-name="T6">po powstaniu listopadowym</text:span></text:p>
          </table:table-cell>
          <table:table-cell table:style-name="Tabela1.A4" office:value-type="string">
            <text:list xml:id="list8673760148627410322" text:style-name="WWNum9">
              <text:list-item>
                <text:p text:style-name="P57"><text:span text:style-name="T6">Represje <text:line-break/>po upadku powstania listopadowego</text:span></text:p>
              </text:list-item>
              <text:list-item>
                <text:p text:style-name="P57"><text:span text:style-name="T6">Królestwo Polskie <text:line-break/>w cieniu Cytadeli</text:span></text:p>
              </text:list-item>
              <text:list-item>
                <text:p text:style-name="P57"><text:span text:style-name="T6">Represje <text:line-break/>w zaborze pruskim</text:span></text:p>
              </text:list-item>
              <text:list-item>
                <text:p text:style-name="P57"><text:span text:style-name="T6">Działalność spiskowa</text:span></text:p>
              </text:list-item>
              <text:list-item>
                <text:p text:style-name="P57"><text:span text:style-name="T6">Powstanie krakowskie</text:span></text:p>
              </text:list-item>
              <text:list-item>
                <text:p text:style-name="P57"><text:span text:style-name="T6">Rabacja galicyjska</text:span></text:p>
              </text:list-item>
            </text:list>
          </table:table-cell>
          <table:table-cell table:style-name="Tabela1.A4" office:value-type="string">
            <text:p text:style-name="Standard"><text:span text:style-name="T1">Uczeń:</text:span></text:p>
            <text:p text:style-name="Standard"><text:span text:style-name="T6">– wyjaśnia znaczenie terminu rusyfikacja</text:span></text:p>
            <text:p text:style-name="Standard"><text:span text:style-name="T6">– zna datę wybuchu powstania krakowskiego <text:line-break/>(21/21 II 1846)</text:span></text:p>
            <text:p text:style-name="Standard"><text:span text:style-name="T1">– wymienia represje wobec uczestników powstania listopadowego</text:span></text:p>
            <text:p text:style-name="Standard"><text:span text:style-name="T1">– wskazuje przykłady polityki rusyfikacji w Królestwie Polskim po upadku powstania listopadowego</text:span></text:p>
            <text:p text:style-name="Standard"><text:span text:style-name="T6">– wskazuje na mapie</text:span> <text:span text:style-name="T6">tereny objęte powstaniem</text:span></text:p>
            <text:p text:style-name="Standard"><text:span text:style-name="T6">krakowskim</text:span></text:p>
          </table:table-cell>
          <table:table-cell table:style-name="Tabela1.A4" office:value-type="string">
            <text:p text:style-name="Standard"><text:span text:style-name="T1">Uczeń:</text:span></text:p>
            <text:p text:style-name="Standard"><text:span text:style-name="T6">– wyjaśnia znaczenie terminów: rabacja, kontrybucja</text:span></text:p>
            <text:p text:style-name="Standard"><text:span text:style-name="T6">– zna daty: wybuchu rabacji galicyjskiej <text:line-break/>(II 1846)<text:line-break/>– identyfikuje postacie: Iwana </text:span><text:span text:style-name="T9">Paskiewicza, Edwarda</text:span><text:span text:style-name="T6"> Dembowskiego, Jakuba Szeli</text:span></text:p>
            <text:p text:style-name="Standard"><text:span text:style-name="T1">– charakteryzuje politykę władz rosyjskich wobec Królestwa Polskiego</text:span></text:p>
            <text:p text:style-name="Standard"><text:span text:style-name="T1">– omawia przebieg <text:line-break/>i skutki powstania krakowskiego</text:span></text:p>
            <text:p text:style-name="Standard"><text:span text:style-name="T1">– przedstawia przyczyny, przebieg <text:line-break/>i skutki rabacji </text:span><text:soft-page-break/><text:span text:style-name="T1">galicyjskiej</text:span></text:p>
          </table:table-cell>
          <table:table-cell table:style-name="Tabela1.A4" office:value-type="string">
            <text:p text:style-name="Standard"><text:span text:style-name="T1">Uczeń:</text:span></text:p>
            <text:p text:style-name="Standard"><text:span text:style-name="T6">– wyjaśnia znaczenie terminów: noc paskiewiczowska, Statut organiczny,</text:span></text:p>
            <text:p text:style-name="Standard"><text:span text:style-name="T6">– zna daty: wprowadzenia Statutu organicznego (1832), ogłoszenia stanu wojennego w Królestwie Polskim (1833), likwidacji Rzeczpospolitej </text:span><text:span text:style-name="T9">Krakowskiej <text:s/>(XI 1846)</text:span><text:span text:style-name="T6"><text:line-break/>– identyfikuje postacie: Szymona Konarskiego, Piotra Ściegiennego</text:span></text:p>
            <text:p text:style-name="Standard"><text:span text:style-name="T6">– wskazuje na mapie</text:span> <text:span text:style-name="T6">tereny objęte rabacją galicyjską</text:span></text:p>
            <text:p text:style-name="Standard"><text:soft-page-break/><text:span text:style-name="T1">– wyjaśnia, w jakich okolicznościach wybuchło powstanie krakowskie</text:span></text:p>
          </table:table-cell>
          <table:table-cell table:style-name="Tabela1.A4" office:value-type="string">
            <text:p text:style-name="Standard"><text:span text:style-name="T1">Uczeń:</text:span></text:p>
            <text:p text:style-name="Standard"><text:span text:style-name="T18">– zna daty: powstania Stowarzyszenia</text:span><text:span text:style-name="T6"> Ludu Polskiego (1835), wprowadzenia rosyjskiego kodeksu </text:span><text:span text:style-name="T9">karnego w Królestwie</text:span><text:span text:style-name="T6"> Polskim (1847)<text:line-break/>– identyfikuje postacie: Edwarda Flottwella, Karola Libelta, Henryka Kamieńskiego</text:span></text:p>
            <text:p text:style-name="Standard"><text:span text:style-name="T1">– omawia represje popowstaniowe <text:line-break/>w zaborze pruskim</text:span></text:p>
            <text:p text:style-name="Standard"><text:span text:style-name="T1">– charakteryzuje działalność spiskową na ziemiach polskich</text:span></text:p>
            <text:p text:style-name="Standard"><text:span text:style-name="T23">w latach 30. i 40. XIX w. </text:span></text:p>
            <text:p text:style-name="Standard"><text:span text:style-name="T1">– przedstawia </text:span><text:soft-page-break/><text:span text:style-name="T1">przyczyny niepowodzenia powstania krakowskiego</text:span></text:p>
          </table:table-cell>
          <table:table-cell table:style-name="Tabela1.G4" table:number-columns-spanned="0" office:value-type="string">
            <text:p text:style-name="Standard"><text:span text:style-name="T6">Uczeń:</text:span></text:p>
            <text:p text:style-name="Standard"><text:span text:style-name="T6">– ocenia politykę władz zaborczych wobec Polaków <text:line-break/></text:span><text:span text:style-name="T9">po upadku powstania</text:span><text:span text:style-name="T6"> listopadowego</text:span></text:p>
            <text:p text:style-name="Standard"><text:span text:style-name="T6">– ocenia postawę chłopów galicyjskich wobec szlachty <text:line-break/>i powstania krakowskiego</text:span></text:p>
          </table:table-cell>
        </table:table-row>
        <table:table-row>
          <table:table-cell table:style-name="Tabela1.A4" office:value-type="string">
            <text:p text:style-name="Standard"><text:span text:style-name="T30">6. </text:span><text:span text:style-name="T6">Wiosna Ludów <text:line-break/>na ziemiach polskich</text:span></text:p>
          </table:table-cell>
          <table:table-cell table:style-name="Tabela1.A4" office:value-type="string">
            <text:list xml:id="list1154118114459578454" text:style-name="WWNum10">
              <text:list-item>
                <text:p text:style-name="P58"><text:span text:style-name="T6">Nastroje w Wielkopolsce na początku 1848 roku</text:span></text:p>
              </text:list-item>
              <text:list-item>
                <text:p text:style-name="P58"><text:span text:style-name="T42">Powstanie </text:span><text:span text:style-name="T14"><text:line-break/>w Wielkopolsce</text:span></text:p>
              </text:list-item>
              <text:list-item>
                <text:p text:style-name="P58"><text:span text:style-name="T6">W obronie polskości <text:line-break/>na Warmii, Mazurach <text:line-break/>i Śląsku</text:span></text:p>
              </text:list-item>
              <text:list-item>
                <text:p text:style-name="P58"><text:span text:style-name="T6">Sytuacja <text:line-break/>w Galicji</text:span></text:p>
              </text:list-item>
              <text:list-item>
                <text:p text:style-name="P58"><text:span text:style-name="T6">Ukraiński ruch narodowy</text:span></text:p>
              </text:list-item>
              <text:list-item>
                <text:p text:style-name="P58"><text:span text:style-name="T34">Za waszą <text:line-break/></text:span><text:span text:style-name="T21">i naszą wolność</text:span></text:p>
              </text:list-item>
            </text:list>
          </table:table-cell>
          <table:table-cell table:style-name="Tabela1.A4" office:value-type="string">
            <text:p text:style-name="Standard"><text:span text:style-name="T1">Uczeń:</text:span></text:p>
            <text:p text:style-name="Standard"><text:span text:style-name="T6">– identyfikuje postacie: Józefa Bema, Adama Mickiewicza</text:span></text:p>
            <text:p text:style-name="Standard"><text:span text:style-name="T6">– wyjaśnia przyczyny wybuchu Wiosny Ludów na ziemiach polskich pod zaborami</text:span></text:p>
            <text:p text:style-name="Standard"><text:span text:style-name="T6">– wskazuje na mapie</text:span> <text:span text:style-name="T6">zabory, w których doszło do wystąpień w 1848 r.</text:span></text:p>
          </table:table-cell>
          <table:table-cell table:style-name="Tabela1.A4" office:value-type="string">
            <text:p text:style-name="Standard"><text:span text:style-name="T1">Uczeń:</text:span></text:p>
            <text:p text:style-name="Standard"><text:span text:style-name="T9">– zna daty: powstania</text:span><text:span text:style-name="T6"> wielkopolskiego <text:line-break/>(IV–V 1848), uwłaszczenia chłopów w Galicji (1848)<text:line-break/>– identyfikuje postać Ludwika Mierosławskiego </text:span></text:p>
            <text:p text:style-name="Standard"><text:span text:style-name="T6">– opisuje przebieg Wiosny Ludów w Wielkim Księstwie Poznańskim</text:span></text:p>
            <text:p text:style-name="Standard"><text:span text:style-name="T6">– omawia przebieg Wiosny Ludów <text:line-break/>w Galicji</text:span></text:p>
          </table:table-cell>
          <table:table-cell table:style-name="Tabela1.A4" office:value-type="string">
            <text:p text:style-name="Standard"><text:span text:style-name="T1">Uczeń:</text:span></text:p>
            <text:p text:style-name="Standard"><text:span text:style-name="T49">– zna daty: </text:span><text:span text:style-name="T50">porozumienia w</text:span><text:span text:style-name="T14"> Jarosławcu <text:s/>(IV 1848),</text:span> <text:span text:style-name="T37">bitwy pod Miłosławiem (IV 1848), </text:span><text:span text:style-name="T6"><text:line-break/>– identyfikuje postacie: Franza von Stadiona, Wojciecha Chrzanowskiego, Józefa Wysockiego,</text:span> <text:span text:style-name="T24">Henryka Dembińskiego</text:span></text:p>
            <text:p text:style-name="Standard"><text:span text:style-name="T1">– charakteryzuje wkład Polaków <text:line-break/>w wydarzenia Wiosny Ludów <text:line-break/>w Europie</text:span></text:p>
          </table:table-cell>
          <table:table-cell table:style-name="Tabela1.A4" office:value-type="string">
            <text:p text:style-name="Standard"><text:span text:style-name="T1">Uczeń:</text:span></text:p>
            <text:p text:style-name="Standard"><text:span text:style-name="T6">– wyjaśnia znaczenie terminu serwituty</text:span></text:p>
            <text:p text:style-name="Standard"><text:span text:style-name="T9">– zna datę powstania</text:span><text:span text:style-name="T6"> </text:span><text:span text:style-name="T24">Komitetu Narodowego</text:span><text:span text:style-name="T6"> w Poznaniu (III 1848)</text:span></text:p>
            <text:p text:style-name="Standard"><text:span text:style-name="T6">– identyfikuje postacie: Józefa Lompy, Emanuela Smołki,</text:span> <text:span text:style-name="T6">Gustawa </text:span><text:span text:style-name="T18">Gizewiusza, Krzysztofa</text:span><text:span text:style-name="T6"> Mrongowiusza </text:span></text:p>
            <text:p text:style-name="Standard"><text:span text:style-name="T6">– przedstawia działalność polskich społeczników na Warmii, Mazurach <text:line-break/>i Śląsku</text:span></text:p>
          </table:table-cell>
          <table:table-cell table:style-name="Tabela1.G4" table:number-columns-spanned="0" office:value-type="string">
            <text:p text:style-name="Standard"><text:span text:style-name="T1">Uczeń:</text:span></text:p>
            <text:p text:style-name="Standard"><text:span text:style-name="T1">– wyjaśnia, jakie znaczenie dla polskiego ruchu niepodległościowego w Galicji miał wzrost świadomości</text:span></text:p>
            <text:p text:style-name="Standard"><text:span text:style-name="T1">narodowościowej wśród Rusinów</text:span></text:p>
            <text:p text:style-name="Standard"><text:span text:style-name="T6">– ocenia skutki Wiosny Ludów <text:line-break/>na ziemiach polskich </text:span></text:p>
            <text:p text:style-name="Standard"><text:span text:style-name="T6">– ocenia decyzję władz austriackich <text:line-break/>o uwłaszczeniu</text:span></text:p>
            <text:p text:style-name="P3"/>
          </table:table-cell>
        </table:table-row>
        <table:table-row>
          <table:table-cell table:style-name="Tabela1.A4" office:value-type="string">
            <text:p text:style-name="Standard"><text:span text:style-name="T30">7. </text:span><text:span text:style-name="T6">Kultura polska doby romantyzmu</text:span></text:p>
          </table:table-cell>
          <table:table-cell table:style-name="Tabela1.A4" office:value-type="string">
            <text:list xml:id="list756589868709861766" text:style-name="WWNum11">
              <text:list-item>
                <text:p text:style-name="P59"><text:span text:style-name="T6">Kultura polska</text:span></text:p>
              </text:list-item>
              <text:list-item>
                <text:p text:style-name="P59"><text:span text:style-name="T6">po utracie niepodległości</text:span></text:p>
              </text:list-item>
              <text:list-item>
                <text:p text:style-name="P59"><text:span text:style-name="T6">Narodziny romantyzmu</text:span></text:p>
              </text:list-item>
              <text:list-item>
                <text:p text:style-name="P59"><text:soft-page-break/><text:span text:style-name="T6">Polski mesjanizm</text:span></text:p>
              </text:list-item>
              <text:list-item>
                <text:p text:style-name="P59"><text:span text:style-name="T6">Początki badań historii Polski</text:span></text:p>
              </text:list-item>
            </text:list>
          </table:table-cell>
          <table:table-cell table:style-name="Tabela1.A4" office:value-type="string">
            <text:p text:style-name="Standard"><text:span text:style-name="T1">Uczeń:</text:span></text:p>
            <text:p text:style-name="Standard"><text:span text:style-name="T6">– wyjaśnia znaczenie terminu romantyzm</text:span></text:p>
            <text:p text:style-name="Standard"><text:span text:style-name="T6">– identyfikuje </text:span><text:soft-page-break/><text:span text:style-name="T6">postacie: Adama Mickiewicza, Juliusza Słowackiego, Fryderyka Chopina</text:span></text:p>
            <text:p text:style-name="Standard"><text:span text:style-name="T1">– wymienia poglądy romantyków</text:span></text:p>
            <text:p text:style-name="P3"/>
          </table:table-cell>
          <table:table-cell table:style-name="Tabela1.A4" office:value-type="string">
            <text:p text:style-name="Standard"><text:span text:style-name="T1">Uczeń:</text:span></text:p>
            <text:p text:style-name="Standard"><text:span text:style-name="T6">– wyjaśnia znaczenie terminu racjonalizm</text:span></text:p>
            <text:p text:style-name="Standard"><text:span text:style-name="T6">– identyfikuje </text:span><text:soft-page-break/><text:span text:style-name="T6">postać Joachima Lelewela</text:span></text:p>
            <text:p text:style-name="Standard"><text:span text:style-name="T1">– wyjaśnia, na czym polegał konflikt romantyków<text:line-break/>z klasykami</text:span></text:p>
            <text:p text:style-name="Standard"><text:span text:style-name="T1">– przedstawia najwybitniejszych polskich twórców epoki romantyzmu</text:span></text:p>
          </table:table-cell>
          <table:table-cell table:style-name="Tabela1.A4" office:value-type="string">
            <text:p text:style-name="Standard"><text:span text:style-name="T1">Uczeń:</text:span></text:p>
            <text:p text:style-name="Standard"><text:span text:style-name="T6">– wyjaśnia znaczenie </text:span><text:span text:style-name="T16">terminów: </text:span><text:span text:style-name="T14">mesjanizm,</text:span><text:span text:style-name="T6"> salon </text:span><text:soft-page-break/><text:span text:style-name="T42">artystyczny</text:span></text:p>
            <text:p text:style-name="Standard"><text:span text:style-name="T1">– charakteryzuje warunki, w jakich ukształtował się polski romantyzm</text:span></text:p>
            <text:p text:style-name="Standard"><text:span text:style-name="T1">– wyjaśnia, czym był polski mesjanizm</text:span></text:p>
          </table:table-cell>
          <table:table-cell table:style-name="Tabela1.A4" office:value-type="string">
            <text:p text:style-name="Standard"><text:span text:style-name="T1">Uczeń:</text:span></text:p>
            <text:p text:style-name="Standard"><text:span text:style-name="T6">– zna datę opublikowania </text:span><text:span text:style-name="T24">ballady </text:span><text:span text:style-name="T27">Romantyczność</text:span><text:span text:style-name="T6"> </text:span><text:soft-page-break/><text:span text:style-name="T6">Adama Mickiewicza <text:line-break/>– identyfikuje postać </text:span><text:span text:style-name="T24">Andrzeja Towiańskiego,</text:span><text:span text:style-name="T14"> Artura Grottgera</text:span></text:p>
            <text:p text:style-name="Standard"><text:span text:style-name="T1">– przedstawia sytuację kultury polskiej po utracie niepodległości</text:span></text:p>
          </table:table-cell>
          <table:table-cell table:style-name="Tabela1.G4" table:number-columns-spanned="0" office:value-type="string">
            <text:p text:style-name="Standard"><text:span text:style-name="T1">Uczeń:</text:span></text:p>
            <text:p text:style-name="Standard"><text:span text:style-name="T1">– ocenia wpływ romantyzmu na niepodległościowe postawy Polaków</text:span></text:p>
          </table:table-cell>
        </table:table-row>
        <table:table-row table:style-name="Tabela1.1">
          <table:table-cell table:style-name="Tabela1.C1" table:number-columns-spanned="3" office:value-type="string">
            <text:p text:style-name="P1"><text:span text:style-name="T5">POWTÓRZENIE WIADOMOŚCI I SPRAWDZIAN Z ROZDZIAŁU II</text:span></text:p>
          </table:table-cell>
          <table:covered-table-cell/>
          <table:covered-table-cell/>
        </table:table-row>
        <table:table-row table:style-name="Tabela1.1">
          <table:table-cell table:style-name="Tabela1.C1" table:number-columns-spanned="3" office:value-type="string">
            <text:p text:style-name="P1"><text:span text:style-name="T5">ROZDZIAŁ III: EUROPA I ŚWIAT PO WIOŚNIE LUDÓW</text:span></text:p>
          </table:table-cell>
          <table:covered-table-cell/>
          <table:covered-table-cell/>
        </table:table-row>
        <table:table-row>
          <table:table-cell table:style-name="Tabela1.A4" office:value-type="string">
            <text:p text:style-name="Standard"><text:span text:style-name="T30">1. </text:span><text:span text:style-name="T6">Stany Zjednoczone w XIX wieku</text:span></text:p>
          </table:table-cell>
          <table:table-cell table:style-name="Tabela1.A4" office:value-type="string">
            <text:list xml:id="list3884525180869937172" text:style-name="WWNum12">
              <text:list-item>
                <text:p text:style-name="P60"><text:span text:style-name="T6">Rozwój Stanów Zjednoczonych</text:span></text:p>
              </text:list-item>
              <text:list-item>
                <text:p text:style-name="P60"><text:span text:style-name="T6">Podział <text:line-break/>na Północ <text:line-break/>i Południe</text:span></text:p>
              </text:list-item>
              <text:list-item>
                <text:p text:style-name="P60"><text:span text:style-name="T6">Przyczyny wojny secesyjnej</text:span></text:p>
              </text:list-item>
              <text:list-item>
                <text:p text:style-name="P60"><text:span text:style-name="T6">Wojna secesyjna</text:span></text:p>
              </text:list-item>
              <text:list-item>
                <text:p text:style-name="P60"><text:span text:style-name="T6">Stany Zjednoczone po wojnie secesyjnej</text:span></text:p>
              </text:list-item>
            </text:list>
          </table:table-cell>
          <table:table-cell table:style-name="Tabela1.A4" office:value-type="string">
            <text:p text:style-name="Standard"><text:span text:style-name="T1">Uczeń:</text:span></text:p>
            <text:p text:style-name="Standard"><text:span text:style-name="T6">– wyjaśnia znaczenie terminów: wojna secesyjna, Północ, Południe</text:span></text:p>
            <text:p text:style-name="Standard"><text:span text:style-name="T6">– zna datę wojny secesyjnej (1861–1865)<text:line-break/>– identyfikuje posta</text:span></text:p>
            <text:p text:style-name="Standard"><text:span text:style-name="T6"><text:s/>Abrahama Lincolna</text:span></text:p>
            <text:p text:style-name="Standard"><text:span text:style-name="T18">– wymienia przyczyny</text:span><text:span text:style-name="T6"> </text:span><text:span text:style-name="T42">i skutki wojny secesyjnej</text:span></text:p>
          </table:table-cell>
          <table:table-cell table:style-name="Tabela1.A4" office:value-type="string">
            <text:p text:style-name="Standard"><text:span text:style-name="T1">Uczeń:</text:span></text:p>
            <text:p text:style-name="Standard"><text:span text:style-name="T6">– wyjaśnia znaczenie terminów: secesja, Konfederacja, Unia, wojna totalna</text:span></text:p>
            <text:p text:style-name="Standard"><text:span text:style-name="T6">– zna datę wydania dekretu o zniesieniu niewolnictwa (1863) <text:line-break/>– identyfikuje postacie: Roberta Lee, Ulyssesa Granta</text:span></text:p>
            <text:p text:style-name="Standard"><text:span text:style-name="T6">– charakteryzuje </text:span><text:span text:style-name="T9">sytuację </text:span><text:soft-page-break/><text:span text:style-name="T9">gospodarczą,</text:span><text:span text:style-name="T6"> </text:span><text:span text:style-name="T9">społeczną i polityczną</text:span><text:span text:style-name="T6"> Północy i Południa</text:span></text:p>
            <text:p text:style-name="Standard"><text:span text:style-name="T1">– omawia społeczne, polityczne i gospodarcze skutki wojny secesyjnej</text:span></text:p>
          </table:table-cell>
          <table:table-cell table:style-name="Tabela1.A4" office:value-type="string">
            <text:p text:style-name="Standard"><text:span text:style-name="T1">Uczeń:</text:span></text:p>
            <text:p text:style-name="Standard"><text:span text:style-name="T6">– wyjaśnia znaczenie terminów: taktyka spalonej ziemi, abolicjonizm, demokraci, republikanie</text:span></text:p>
            <text:p text:style-name="Standard"><text:span text:style-name="T6">– zna daty: wyboru Abrahama Lincolna na prezydenta USA </text:span><text:span text:style-name="T14">(1860), </text:span><text:span text:style-name="T42">secesji Karoliny</text:span><text:span text:style-name="T6"> Południowej (1860), powstania Skonfederowanych </text:span><text:span text:style-name="T37">Stanów Ameryki </text:span><text:soft-page-break/><text:span text:style-name="T37">(1861)</text:span></text:p>
            <text:p text:style-name="Standard"><text:span text:style-name="T6">– omawia przyczyny podziału Stanów Zjednoczonych <text:line-break/>na Północ i Południe</text:span></text:p>
            <text:p text:style-name="Standard"><text:span text:style-name="T6">– opisuje przebieg wojny secesyjnej</text:span></text:p>
            <text:p text:style-name="Standard"><text:span text:style-name="T6">– wyjaśnia, jakie konsekwencje dla dalszego przebiegu</text:span></text:p>
            <text:p text:style-name="Standard"><text:span text:style-name="T6">wojny miał dekret <text:line-break/>o zniesieniu niewolnictwa</text:span></text:p>
          </table:table-cell>
          <table:table-cell table:style-name="Tabela1.A4" office:value-type="string">
            <text:p text:style-name="Standard"><text:span text:style-name="T1">Uczeń:</text:span></text:p>
            <text:p text:style-name="Standard"><text:span text:style-name="T6">– zna daty: wprowadzenia zakazu przywozu niewolników</text:span><text:span text:style-name="T14"> do Stanów Zjednoczonych </text:span><text:span text:style-name="T6">(1808), bitwy pod Gettysburgiem <text:line-break/>(VII 1863), kapitulacji wojsk Konfederacji (VI 1865), ataku na </text:span><text:span text:style-name="T9">Fort Sumter (IV 1861)</text:span></text:p>
            <text:p text:style-name="Standard"><text:span text:style-name="T6">– wskazuje na mapie etapy </text:span><text:soft-page-break/><text:span text:style-name="T6">rozwoju terytorialnego </text:span><text:span text:style-name="T14">Stanów Zjednoczonych</text:span><text:span text:style-name="T6"> w XIX w.</text:span></text:p>
            <text:p text:style-name="Standard"><text:span text:style-name="T6">– przedstawia przyczyny i skutki </text:span><text:span text:style-name="T14">rozwoju terytorialnego</text:span><text:span text:style-name="T6"> </text:span><text:span text:style-name="T14">Stanów Zjednoczonych</text:span><text:span text:style-name="T6"> w XIX w.</text:span></text:p>
            <text:p text:style-name="Standard"><text:span text:style-name="T32">– porównuje sytuację</text:span><text:span text:style-name="T33"> </text:span><text:span text:style-name="T37">gospodarczą, społeczną</text:span><text:span text:style-name="T6"> i polityczną Północy <text:line-break/>i Południa</text:span></text:p>
          </table:table-cell>
          <table:table-cell table:style-name="Tabela1.G4" table:number-columns-spanned="0" office:value-type="string">
            <text:p text:style-name="Standard"><text:span text:style-name="T1">Uczeń:</text:span></text:p>
            <text:p text:style-name="Standard"><text:span text:style-name="T1">– ocenia znaczenie zniesienia niewolnictwa w </text:span><text:span text:style-name="T23">Stanach Zjednoczonych</text:span></text:p>
            <text:p text:style-name="Standard"><text:span text:style-name="T1">– ocenia skutki wojny secesyjnej</text:span></text:p>
          </table:table-cell>
        </table:table-row>
        <table:table-row>
          <table:table-cell table:style-name="Tabela1.A4" office:value-type="string">
            <text:p text:style-name="Standard"><text:span text:style-name="T19">2. </text:span><text:span text:style-name="T18">Zjednoczenie</text:span><text:span text:style-name="T6"> </text:span><text:span text:style-name="T24">Włoch i Niemiec</text:span></text:p>
          </table:table-cell>
          <table:table-cell table:style-name="Tabela1.A4" office:value-type="string">
            <text:list xml:id="list2889019437390716175" text:style-name="WWNum13">
              <text:list-item>
                <text:p text:style-name="P61"><text:span text:style-name="T6">Dwie koncepcje zjednoczenia Włoch</text:span></text:p>
              </text:list-item>
              <text:list-item>
                <text:p text:style-name="P61"><text:span text:style-name="T6">Piemont</text:span></text:p>
              </text:list-item>
              <text:list-item>
                <text:p text:style-name="P61"><text:span text:style-name="T6">Zjednoczenie Włoch</text:span></text:p>
              </text:list-item>
              <text:list-item>
                <text:p text:style-name="P61"><text:span text:style-name="T6">Powstanie Królestwa Włoskiego</text:span></text:p>
              </text:list-item>
              <text:list-item>
                <text:p text:style-name="P61"><text:span text:style-name="T6">Polityka Prus</text:span></text:p>
              </text:list-item>
              <text:list-item>
                <text:p text:style-name="P61"><text:span text:style-name="T6">Wojny Prus <text:line-break/></text:span><text:span text:style-name="T14">z Danią i Austrią</text:span></text:p>
              </text:list-item>
              <text:list-item>
                <text:p text:style-name="P61"><text:soft-page-break/><text:span text:style-name="T6">Wojna <text:line-break/>z Francją</text:span></text:p>
              </text:list-item>
              <text:list-item>
                <text:p text:style-name="P61"><text:span text:style-name="T6">Komuna Paryska</text:span></text:p>
              </text:list-item>
              <text:list-item>
                <text:p text:style-name="P61"><text:span text:style-name="T6">Polacy <text:line-break/>w Komunie Paryskiej</text:span></text:p>
              </text:list-item>
            </text:list>
          </table:table-cell>
          <table:table-cell table:style-name="Tabela1.A4" office:value-type="string">
            <text:p text:style-name="Standard"><text:span text:style-name="T1">Uczeń:</text:span></text:p>
            <text:p text:style-name="Standard"><text:span text:style-name="T9">– zna daty: powstania</text:span><text:span text:style-name="T6"> </text:span><text:span text:style-name="T42">Królestwa Włoch</text:span><text:span text:style-name="T6"> (1861), </text:span><text:span text:style-name="T32">ogłoszenia powstania </text:span><text:span text:style-name="T6">II Rzeszy </text:span><text:span text:style-name="T14">Niemieckiej (18 I 1871)</text:span><text:span text:style-name="T6"><text:line-break/>– identyfikuje postacie: Giuseppe Garibaldiego, Ottona von </text:span><text:soft-page-break/><text:span text:style-name="T6">Bismarcka</text:span></text:p>
            <text:p text:style-name="Standard"><text:span text:style-name="T6">– wymienia etapy jednoczenia Włoch <text:line-break/>i Niemiec</text:span></text:p>
            <text:p text:style-name="Standard"><text:span text:style-name="T6">– przedstawia skutki zjednoczenia Włoch <text:line-break/>i Niemiec dla Europy</text:span></text:p>
          </table:table-cell>
          <table:table-cell table:style-name="Tabela1.A4" office:value-type="string">
            <text:p text:style-name="Standard"><text:span text:style-name="T1">Uczeń:</text:span></text:p>
            <text:p text:style-name="Standard"><text:span text:style-name="T6">– wyjaśnia znaczenie terminów: wyprawa „tysiąca czerwonych koszul”, </text:span><text:span text:style-name="T34">risorgimento</text:span></text:p>
            <text:p text:style-name="Standard"><text:span text:style-name="T6">– zna daty: wojny Prus z Austrią (1866), wojny francusko–pruskiej (1870–1871)</text:span></text:p>
            <text:p text:style-name="Standard"><text:soft-page-break/><text:span text:style-name="T6">– identyfikuje postacie: Camilla Cavoura, Wilhelma I, Napoleona III</text:span></text:p>
            <text:p text:style-name="Standard"><text:span text:style-name="T6">– wyjaśnia, jaką rolę </text:span><text:span text:style-name="T9">w jednoczeniu Włoch</text:span><text:span text:style-name="T6"> odegrał Giuseppe Garibaldi</text:span></text:p>
            <text:p text:style-name="Standard"><text:span text:style-name="T6">– omawia etapy jednoczenia Niemiec</text:span></text:p>
            <text:p text:style-name="Standard"><text:span text:style-name="T6">– przedstawia przyczyny, przebieg <text:line-break/>i skutki wojny francusko–pruskiej</text:span></text:p>
            <text:p text:style-name="Standard"><text:span text:style-name="T6">– wyjaśnia, jaką rolę w jednoczeniu Niemiec odegrał Otto von Bismarck</text:span></text:p>
            <text:p text:style-name="P3"/>
          </table:table-cell>
          <table:table-cell table:style-name="Tabela1.A4" office:value-type="string">
            <text:p text:style-name="Standard"><text:span text:style-name="T1">Uczeń:</text:span></text:p>
            <text:p text:style-name="Standard"><text:span text:style-name="T6">– wyjaśnia znaczenie terminu komunardzi</text:span></text:p>
            <text:p text:style-name="Standard"><text:span text:style-name="T6">– zna daty: bitew pod Magentą <text:line-break/>i Solferino (1859), wojny Prus i Austrii <text:line-break/></text:span><text:span text:style-name="T18">z Danią (1864),</text:span><text:span text:style-name="T54"> </text:span><text:span text:style-name="T18">pokoju</text:span><text:span text:style-name="T6"> we Frankfurcie nad Menem (1871), </text:span><text:soft-page-break/><text:span text:style-name="T6">bitwy pod Sadową (1866), powstania Związku Północno–niemieckiego (1867), bitwy pod Sedanem (1870), Komuny </text:span><text:span text:style-name="T9">Paryskiej <text:s/>(III–V 1871)</text:span></text:p>
            <text:p text:style-name="Standard"><text:span text:style-name="T6">– wskazuje na mapie etapy jednoczenia Włoch i Niemiec</text:span></text:p>
            <text:p text:style-name="Standard"><text:span text:style-name="T6">– omawia koncepcje zjednoczenia Włoch</text:span></text:p>
            <text:p text:style-name="Standard"><text:span text:style-name="T6">– opisuje przebieg procesu jednoczenia Włoch</text:span></text:p>
            <text:p text:style-name="Standard"><text:span text:style-name="T6">– wyjaśnia, dlaczego Piemont stał się </text:span><text:span text:style-name="T24">ośrodkiem jednoczenia</text:span><text:span text:style-name="T14"> </text:span><text:span text:style-name="T42">Włoch</text:span></text:p>
            <text:p text:style-name="Standard"><text:span text:style-name="T6">– przedstawia </text:span><text:span text:style-name="T37">koncepcje zjednoczenia</text:span><text:span text:style-name="T6"> Niemiec</text:span></text:p>
            <text:p text:style-name="Standard"><text:span text:style-name="T6">– omawia skutki wojen Prus z Danią <text:line-break/>i Austrią dla </text:span><text:soft-page-break/><text:span text:style-name="T6">procesu jednoczenia Niemiec</text:span></text:p>
            <text:p text:style-name="Standard"><text:span text:style-name="T6">– przedstawia przyczyny, przebieg <text:line-break/>i skutki Komuny Paryskiej</text:span></text:p>
          </table:table-cell>
          <table:table-cell table:style-name="Tabela1.A4" office:value-type="string">
            <text:p text:style-name="Standard"><text:span text:style-name="T1">Uczeń:</text:span></text:p>
            <text:p text:style-name="Standard"><text:span text:style-name="T9">– zna daty: powstania</text:span><text:span text:style-name="T6"> Niemieckiego Związku Celnego (1834), zawarcia sojuszu Piemontu <text:line-break/>z Francją (1858), wojny Piemontu <text:line-break/>z Austrią (1859), wybuchu powstania w </text:span><text:soft-page-break/><text:span text:style-name="T6">Królestwie Obojga </text:span><text:span text:style-name="T32">Sycylii (1860), objęcia</text:span><text:span text:style-name="T6"> tronu w Prusach przez Wilhelma I (1861), powstania Czerwonego Krzyża (1863), zajęcia Wenecji przez Królestwo Włoch (1866), powstania Austro–Węgier (1867), zajęcia Państwa Kościelnego przez Królestwo Włoskie (1870)</text:span></text:p>
            <text:p text:style-name="Standard"><text:span text:style-name="T6">– identyfikuje postacie: Wiktora </text:span><text:span text:style-name="T14">Emanuela II, Jarosława</text:span><text:span text:style-name="T6"> Dąbrowskiego, Walerego Wróblewskiego</text:span></text:p>
            <text:p text:style-name="Standard"><text:span text:style-name="T24">– wskazuje okoliczności</text:span><text:span text:style-name="T28"> </text:span><text:span text:style-name="T24">powstania Czerwonego</text:span><text:span text:style-name="T28"> </text:span><text:span text:style-name="T42">Krzyża</text:span></text:p>
            <text:p text:style-name="Standard"><text:span text:style-name="T14">– wyjaśnia okoliczności</text:span><text:span text:style-name="T6"> </text:span><text:soft-page-break/><text:span text:style-name="T6">powstania Austro–<text:line-break/>–Węgier</text:span></text:p>
            <text:p text:style-name="Standard"><text:span text:style-name="T6">– przedstawia rolę Polaków w Komunie Paryskiej</text:span></text:p>
          </table:table-cell>
          <table:table-cell table:style-name="Tabela1.G4" table:number-columns-spanned="0" office:value-type="string">
            <text:p text:style-name="Standard"><text:span text:style-name="T6">Uczeń:</text:span></text:p>
            <text:p text:style-name="Standard"><text:span text:style-name="T6">– ocenia rolę Ottona von Bismarcka </text:span><text:span text:style-name="T14">w </text:span><text:span text:style-name="T42">procesie jednoczenia</text:span><text:span text:style-name="T6"> Niemiec</text:span></text:p>
            <text:p text:style-name="Standard"><text:span text:style-name="T6">– ocenia metody stosowane przez Ottona Bismarcka, <text:s/>Camilla Cavoura </text:span></text:p>
            <text:p text:style-name="Standard"><text:span text:style-name="T6">i Giuseppe </text:span><text:soft-page-break/><text:span text:style-name="T6">Garibaldiego w procesie jednoczenia swoich państw</text:span></text:p>
            <text:p text:style-name="Standard"><text:span text:style-name="T6">– dostrzega najważniejsze podobieństwa <text:line-break/>i różnice w procesie zjednoczenia Włoch <text:line-break/>i Niemiec </text:span></text:p>
            <text:p text:style-name="P7"/>
            <text:p text:style-name="P7"/>
          </table:table-cell>
        </table:table-row>
        <table:table-row>
          <table:table-cell table:style-name="Tabela1.A4" office:value-type="string">
            <text:p text:style-name="Standard"><text:span text:style-name="T30">3. </text:span><text:span text:style-name="T6">Kolonializm w XIX wieku</text:span></text:p>
          </table:table-cell>
          <table:table-cell table:style-name="Tabela1.A4" office:value-type="string">
            <text:list xml:id="list8296438200825520899" text:style-name="WWNum14">
              <text:list-item>
                <text:p text:style-name="P62"><text:span text:style-name="T6">Przyczyny ekspansji kolonialnej</text:span></text:p>
              </text:list-item>
              <text:list-item>
                <text:p text:style-name="P62"><text:span text:style-name="T6">Kolonizacja Afryki</text:span></text:p>
              </text:list-item>
              <text:list-item>
                <text:p text:style-name="P62"><text:span text:style-name="T6">Polityka kolonialna <text:line-break/>w Azji</text:span></text:p>
              </text:list-item>
              <text:list-item>
                <text:p text:style-name="P62"><text:span text:style-name="T6">Skutki polityki kolonialnej</text:span></text:p>
              </text:list-item>
              <text:list-item>
                <text:p text:style-name="P62"><text:span text:style-name="T6">Brytyjskie imperium kolonialne</text:span></text:p>
              </text:list-item>
              <text:list-item>
                <text:p text:style-name="P62"><text:span text:style-name="T6">Konflikty kolonialne</text:span></text:p>
              </text:list-item>
            </text:list>
            <text:p text:style-name="P7"/>
          </table:table-cell>
          <table:table-cell table:style-name="Tabela1.A4" office:value-type="string">
            <text:p text:style-name="Standard"><text:span text:style-name="T1">Uczeń:</text:span></text:p>
            <text:p text:style-name="Standard"><text:span text:style-name="T6">– wyjaśnia znaczenie terminu kolonializm </text:span></text:p>
            <text:p text:style-name="Standard"><text:span text:style-name="T6">– identyfikuje postać królowej Wiktorii</text:span></text:p>
            <text:p text:style-name="Standard"><text:span text:style-name="T1">– wymienia przyczyny i skutki ekspansji kolonialnej</text:span></text:p>
            <text:p text:style-name="P3"/>
          </table:table-cell>
          <table:table-cell table:style-name="Tabela1.A4" office:value-type="string">
            <text:p text:style-name="Standard"><text:span text:style-name="T1">Uczeń:</text:span></text:p>
            <text:p text:style-name="Standard"><text:span text:style-name="T6">– wyjaśnia znaczenie terminów: faktoria handlowa, Kompania Wschodnioindyjska</text:span></text:p>
            <text:p text:style-name="Standard"><text:span text:style-name="T6">– zna datę otwarcia Japonii na świat (1854)<text:line-break/>– identyfikuje postać </text:span><text:span text:style-name="T32">Cecila Johna Rhodesa</text:span></text:p>
            <text:p text:style-name="Standard"><text:span text:style-name="T6">– wskazuje na mapie </text:span><text:span text:style-name="T9">posiadłości kolonialne</text:span><text:span text:style-name="T6"> Wielkiej Brytanii</text:span></text:p>
            <text:p text:style-name="Standard"><text:span text:style-name="T1">– wymienia państwa, które uczestniczyły <text:line-break/>w kolonizacji Afryki <text:line-break/>i Azji</text:span></text:p>
            <text:p text:style-name="Standard"><text:span text:style-name="T1">– przedstawia </text:span><text:soft-page-break/><text:span text:style-name="T1">skutki ekspansji kolonialnej </text:span><text:span text:style-name="T45">dla państw europejskich</text:span><text:span text:style-name="T1"> i mieszkańców terenów podbitych</text:span></text:p>
          </table:table-cell>
          <table:table-cell table:style-name="Tabela1.A4" office:value-type="string">
            <text:p text:style-name="Standard"><text:span text:style-name="T1">Uczeń:</text:span></text:p>
            <text:p text:style-name="Standard"><text:span text:style-name="T9">– wyjaśnia znaczenie terminów: powstanie</text:span><text:span text:style-name="T6"> sipajów, powstanie Mahdiego, wojny opiumowe, wojny burskie, powstanie bokserów</text:span></text:p>
            <text:p text:style-name="Standard"><text:span text:style-name="T6">– wskazuje na mapie tereny świata, które</text:span></text:p>
            <text:p text:style-name="Standard"><text:span text:style-name="T6">podlegały kolonizacji</text:span></text:p>
            <text:p text:style-name="Standard"><text:span text:style-name="T6">pod koniec XIX w.</text:span></text:p>
            <text:p text:style-name="Standard"><text:span text:style-name="T1">– przedstawia proces kolonizacji Afryki <text:line-break/>i Azji</text:span></text:p>
            <text:p text:style-name="Standard"><text:span text:style-name="T7">– wymienia przyczyny</text:span><text:span text:style-name="T1"> konfliktów </text:span><text:soft-page-break/><text:span text:style-name="T1">kolonialnych</text:span></text:p>
            <text:p text:style-name="Standard"><text:span text:style-name="T1">– wskazuje przykłady konfliktów kolonialnych</text:span></text:p>
          </table:table-cell>
          <table:table-cell table:style-name="Tabela1.A4" office:value-type="string">
            <text:p text:style-name="Standard"><text:span text:style-name="T1">Uczeń:</text:span></text:p>
            <text:p text:style-name="Standard"><text:span text:style-name="T6">– zna daty: wybuchu pierwszej wojny opiumowej (1839), <text:s/>wybuchu powstania Mahdiego (1881) <text:line-break/></text:span><text:span text:style-name="T1">– porównuje proces </text:span><text:span text:style-name="T7">kolonizacji Afryki <text:line-break/>i Azji</text:span></text:p>
            <text:p text:style-name="Standard"><text:span text:style-name="T1">– przedstawia stosunek państw </text:span><text:span text:style-name="T36">azjatyckich do ekspansji</text:span><text:span text:style-name="T1"> europejskiej</text:span></text:p>
            <text:p text:style-name="Standard"><text:span text:style-name="T1">– charakteryzuje kolonialne imperium Wielkiej Brytanii</text:span></text:p>
          </table:table-cell>
          <table:table-cell table:style-name="Tabela1.G4" table:number-columns-spanned="0" office:value-type="string">
            <text:p text:style-name="Standard"><text:span text:style-name="T1">Uczeń:</text:span></text:p>
            <text:p text:style-name="Standard"><text:span text:style-name="T1">– ocenia politykę </text:span><text:span text:style-name="T13">mocarstw kolonialnych</text:span><text:span text:style-name="T1"> wobec podbitych ludów i państw</text:span></text:p>
          </table:table-cell>
        </table:table-row>
        <table:table-row>
          <table:table-cell table:style-name="Tabela1.A4" office:value-type="string">
            <text:p text:style-name="Standard"><text:span text:style-name="T30">4. </text:span><text:span text:style-name="T6">Rozwój nowych ruchów</text:span></text:p>
            <text:p text:style-name="Standard"><text:span text:style-name="T6">politycznych</text:span></text:p>
          </table:table-cell>
          <table:table-cell table:style-name="Tabela1.A4" office:value-type="string">
            <text:list xml:id="list7356539071007456776" text:style-name="WWNum15">
              <text:list-item>
                <text:p text:style-name="P63"><text:span text:style-name="T1">W stronę demokracji</text:span></text:p>
              </text:list-item>
              <text:list-item>
                <text:p text:style-name="P63"><text:span text:style-name="T1">Socjaliści <text:line-break/>i anarchiści</text:span></text:p>
              </text:list-item>
              <text:list-item>
                <text:p text:style-name="P63"><text:span text:style-name="T1">Nowe ideologie</text:span></text:p>
              </text:list-item>
              <text:list-item>
                <text:p text:style-name="P63"><text:span text:style-name="T1">Emancypacja kobiet</text:span></text:p>
              </text:list-item>
              <text:list-item>
                <text:p text:style-name="P63"><text:span text:style-name="T1">Prawa wyborcze <text:line-break/>dla kobiet</text:span></text:p>
              </text:list-item>
            </text:list>
            <text:p text:style-name="P3"/>
          </table:table-cell>
          <table:table-cell table:style-name="Tabela1.A4" office:value-type="string">
            <text:p text:style-name="Standard"><text:span text:style-name="T1">Uczeń:</text:span></text:p>
            <text:p text:style-name="Standard"><text:span text:style-name="T6">– wyjaśnia znaczenie terminów: system republikański, partia </text:span><text:span text:style-name="T9">polityczna, monarchia</text:span><text:span text:style-name="T6"> parlamentarna, demokratyzacja</text:span></text:p>
            <text:p text:style-name="Standard"><text:span text:style-name="T1">– wyjaśnia, na czym polegał proces demokratyzacji</text:span></text:p>
            <text:p text:style-name="Standard"><text:span text:style-name="T1">– wymienia nowe ruchy polityczne <text:line-break/>w Europie drugiej połowie XIX w.</text:span></text:p>
          </table:table-cell>
          <table:table-cell table:style-name="Tabela1.A4" office:value-type="string">
            <text:p text:style-name="Standard"><text:span text:style-name="T1">Uczeń:</text:span></text:p>
            <text:p text:style-name="Standard"><text:span text:style-name="T6">– wyjaśnia znaczenie terminów: socjaliści, socjaldemokracja, komuniści, chrześcijańska </text:span><text:span text:style-name="T24">demokracja (chadecja),</text:span><text:span text:style-name="T6"> nacjonalizm, emancypantki, sufrażystki</text:span></text:p>
            <text:p text:style-name="Standard"><text:span text:style-name="T6">– identyfikuje postacie: Karola Marksa, Leona XIII</text:span></text:p>
            <text:p text:style-name="Standard"><text:span text:style-name="T1">– przedstawia </text:span><text:span text:style-name="T13">założenia programowe</text:span><text:span text:style-name="T1"> socjalistów</text:span></text:p>
            <text:p text:style-name="Standard"><text:span text:style-name="T1">– charakteryzuje </text:span><text:span text:style-name="T13">założenia programowe</text:span><text:span text:style-name="T1"> chrześcijańskiej demokracji</text:span></text:p>
            <text:p text:style-name="Standard"><text:soft-page-break/><text:span text:style-name="T1">– wyjaśnia, na czym polegał nowoczesny nacjonalizm</text:span></text:p>
            <text:p text:style-name="Standard"><text:span text:style-name="T31">– wymienia postulaty</text:span><text:span text:style-name="T1"> emancypantek <text:line-break/>i sufrażystek</text:span></text:p>
          </table:table-cell>
          <table:table-cell table:style-name="Tabela1.A4" office:value-type="string">
            <text:p text:style-name="Standard"><text:span text:style-name="T1">Uczeń:</text:span></text:p>
            <text:p text:style-name="Standard"><text:span text:style-name="T6">– wyjaśnia znaczenie terminów: rewolucja proletariacka, społeczeństwo industrialne, Międzynarodówka, anarchizm, terror indywidualny, szowinizm, syjonizm</text:span></text:p>
            <text:p text:style-name="Standard"><text:span text:style-name="T9">– zna daty: powstania</text:span><text:span text:style-name="T6"> I Międzynarodówki (1864), ogłoszenia encykliki </text:span><text:span text:style-name="T34">Rerum novarum</text:span><text:span text:style-name="T6"> (1891)</text:span></text:p>
            <text:p text:style-name="Standard"><text:span text:style-name="T1">– przedstawia cele <text:line-break/>i metody działania anarchistów</text:span></text:p>
            <text:p text:style-name="Standard"><text:span text:style-name="T1">– omawia różnice </text:span><text:span text:style-name="T7">między zwolennikami</text:span><text:span text:style-name="T1"> </text:span><text:soft-page-break/><text:span text:style-name="T1">socjaldemokracji <text:line-break/>a komunistami</text:span></text:p>
            <text:p text:style-name="Standard"><text:span text:style-name="T1">– wyjaśnia, jakie </text:span><text:span text:style-name="T17">okoliczności wpłynęły</text:span><text:span text:style-name="T1"> na narodziny ruchu emancypacji kobiet</text:span></text:p>
          </table:table-cell>
          <table:table-cell table:style-name="Tabela1.A4" office:value-type="string">
            <text:p text:style-name="Standard"><text:span text:style-name="T1">Uczeń:</text:span></text:p>
            <text:p text:style-name="Standard"><text:span text:style-name="T9">– wyjaśnia znaczenie terminów: solidaryzm społeczny, reformiści/</text:span><text:span text:style-name="T32"> rewizjoniści</text:span></text:p>
            <text:p text:style-name="Standard"><text:span text:style-name="T6">– zna datę ustanowienia 1 maja </text:span><text:span text:style-name="T9">Świętem Pracy (1889)</text:span><text:span text:style-name="T6"> </text:span></text:p>
            <text:p text:style-name="Standard"><text:span text:style-name="T1">– przedstawia wpływ </text:span><text:span text:style-name="T17">ideologii nacjonalizmu</text:span><text:span text:style-name="T1"> na kształtowanie się </text:span><text:span text:style-name="T13">rożnych postaw wobec</text:span><text:span text:style-name="T1"> narodu i mniejszości narodowych</text:span></text:p>
            <text:p text:style-name="Standard"><text:span text:style-name="T1">– przedstawia okoliczności kształtowania się syjonizmu i jego założenia</text:span></text:p>
            <text:p text:style-name="P3"><text:soft-page-break/></text:p>
            <text:p text:style-name="P3"/>
          </table:table-cell>
          <table:table-cell table:style-name="Tabela1.G4" table:number-columns-spanned="0" office:value-type="string">
            <text:p text:style-name="Standard"><text:span text:style-name="T1">Uczeń:</text:span></text:p>
            <text:p text:style-name="Standard"><text:span text:style-name="T7">– porównuje systemy</text:span><text:span text:style-name="T1"> ustrojowe w XIX–<text:line-break/>–wiecznej Europie</text:span></text:p>
            <text:p text:style-name="Standard"><text:span text:style-name="T1">– ocenia następstwa </text:span><text:span text:style-name="T36">procesu demokratyzacji</text:span><text:span text:style-name="T1"> życia politycznego </text:span></text:p>
            <text:p text:style-name="Standard"><text:span text:style-name="T1">– ocenia metody <text:s/>stosowane przez anarchistów </text:span></text:p>
            <text:p text:style-name="Standard"><text:span text:style-name="T1">– ocenia poglądy emancypantek <text:line-break/>i sufrażystek oraz metody i skutki <text:line-break/>ich działalności</text:span></text:p>
          </table:table-cell>
        </table:table-row>
        <table:table-row>
          <table:table-cell table:style-name="Tabela1.A4" office:value-type="string">
            <text:p text:style-name="Standard"><text:span text:style-name="T30">5. </text:span><text:span text:style-name="T6">Postęp techniczny</text:span></text:p>
            <text:p text:style-name="Standard"><text:span text:style-name="T6">i zmiany cywilizacyjne</text:span></text:p>
          </table:table-cell>
          <table:table-cell table:style-name="Tabela1.A4" office:value-type="string">
            <text:list xml:id="list762992216872471411" text:style-name="WWNum16">
              <text:list-item>
                <text:p text:style-name="P64"><text:span text:style-name="T6">Rozwój nauk </text:span><text:span text:style-name="T32">przyrodniczych</text:span></text:p>
              </text:list-item>
              <text:list-item>
                <text:p text:style-name="P64"><text:span text:style-name="T6">Rozwój medycyny <text:line-break/>i higieny</text:span></text:p>
              </text:list-item>
              <text:list-item>
                <text:p text:style-name="P64"><text:span text:style-name="T6">Rozwój komunikacji <text:line-break/>i transportu</text:span></text:p>
              </text:list-item>
              <text:list-item>
                <text:p text:style-name="P64"><text:span text:style-name="T6">Nowe środki transportu</text:span></text:p>
              </text:list-item>
              <text:list-item>
                <text:p text:style-name="P64"><text:span text:style-name="T6">Życie codzienne</text:span></text:p>
              </text:list-item>
            </text:list>
          </table:table-cell>
          <table:table-cell table:style-name="Tabela1.A4" office:value-type="string">
            <text:p text:style-name="Standard"><text:span text:style-name="T1">Uczeń:</text:span></text:p>
            <text:p text:style-name="Standard"><text:span text:style-name="T6">– wyjaśnia znaczenie terminu teoria ewolucji</text:span></text:p>
            <text:p text:style-name="Standard"><text:span text:style-name="T6">– identyfikuje postacie: Karola Darwina,</text:span> <text:span text:style-name="T6">Marii Skłodowskiej–Curie</text:span></text:p>
            <text:p text:style-name="Standard"><text:span text:style-name="T6">– wymienia odkrycia naukowe, które wpłynęły na rozwój nauk przyrodniczych i medycznych</text:span></text:p>
            <text:p text:style-name="Standard"><text:span text:style-name="T9">– wskazuje wynalazki,</text:span><text:span text:style-name="T6"> które miały wpływ na życie codzienne</text:span></text:p>
          </table:table-cell>
          <table:table-cell table:style-name="Tabela1.A4" office:value-type="string">
            <text:p text:style-name="Standard"><text:span text:style-name="T1">Uczeń:</text:span></text:p>
            <text:p text:style-name="Standard"><text:span text:style-name="T6">– wyjaśnia znaczenie terminu pasteryzacja</text:span></text:p>
            <text:p text:style-name="Standard"><text:span text:style-name="T6">– zna daty: ogłoszenia teorii ewolucji przez Karola Darwina (1859), przyznania Nagród Nobla dla Marii Skłodowskiej–Curie (1903 i 1911), pierwszego lotu samolotem (1903), wynalezienia telefonu (1876)<text:line-break/>– identyfikuje postacie: Ludwika Pasteura, Orville’a <text:line-break/>i Wilbura Wright, </text:span><text:span text:style-name="T14">Thomasa Alvę </text:span><text:soft-page-break/><text:span text:style-name="T14">Edisona,</text:span> <text:span text:style-name="T6">Alexandra Grahama Bella</text:span></text:p>
            <text:p text:style-name="Standard"><text:span text:style-name="T6">– przedstawia założenia teorii ewolucji</text:span></text:p>
            <text:p text:style-name="Standard"><text:span text:style-name="T6">– omawia kierunki rozwoju medycyny <text:line-break/>i higieny</text:span></text:p>
            <text:p text:style-name="Standard"><text:span text:style-name="T6">– charakteryzuje rozwój komunikacji <text:line-break/>i transportu</text:span></text:p>
          </table:table-cell>
          <table:table-cell table:style-name="Tabela1.A4" office:value-type="string">
            <text:p text:style-name="Standard"><text:span text:style-name="T1">Uczeń:</text:span></text:p>
            <text:p text:style-name="Standard"><text:span text:style-name="T6">– wyjaśnia znaczenie terminu promieniotwórczość</text:span></text:p>
            <text:p text:style-name="Standard"><text:span text:style-name="T6">– zna daty: odkrycia promieni X (1895), budowy Kanału Sueskiego (1859–1869), budowy Kanału Panamskiego (1904–1914), pierwszego lotu sterowcem (1900), opatentowania fonografu (1878), wynalezienia gramofonu (1887)<text:line-break/>– identyfikuje postacie:</text:span> <text:span text:style-name="T6">Dmitrija Mendelejewa, </text:span><text:soft-page-break/><text:span text:style-name="T6">Pierre’a Curie, </text:span><text:span text:style-name="T9">Wilhelma Roentgena,</text:span><text:span text:style-name="T6"> </text:span></text:p>
            <text:p text:style-name="Standard"><text:span text:style-name="T14">Guglielma Marconiego</text:span></text:p>
            <text:p text:style-name="Standard"><text:span text:style-name="T6">– wyjaśnia, jakie znaczenie miała budowa wielkich kanałów morskich</text:span></text:p>
            <text:p text:style-name="Standard"><text:span text:style-name="T6">– wyjaśnia, w jaki sposób wynalazki zmieniły życie codzienne w XIX w.</text:span></text:p>
          </table:table-cell>
          <table:table-cell table:style-name="Tabela1.A4" office:value-type="string">
            <text:p text:style-name="Standard"><text:span text:style-name="T1">Uczeń:</text:span></text:p>
            <text:p text:style-name="Standard"><text:span text:style-name="T46">– zna daty: wynalezienia</text:span><text:span text:style-name="T6"> </text:span><text:span text:style-name="T18">szczepionki przeciwko</text:span><text:span text:style-name="T6"> wściekliźnie (1885), odkrycia bakterii gruźlicy i cholery (1903)<text:line-break/>– identyfikuje postacie: Roberta Kocha, Karla Benza, Johna Dunlopa, Gottlieba Daimlera, Rudolfa Diesela,</text:span> <text:span text:style-name="T14">Ferdynanda Zeppelina</text:span><text:span text:style-name="T6">, Josepha Swana</text:span></text:p>
            <text:p text:style-name="Standard"><text:span text:style-name="T6">– wyjaśnia, jakie czynniki miały wpływ na spadek liczby zachorowań i </text:span><text:soft-page-break/><text:span text:style-name="T18">śmiertelności w XIX w.</text:span></text:p>
          </table:table-cell>
          <table:table-cell table:style-name="Tabela1.G4" table:number-columns-spanned="0" office:value-type="string">
            <text:p text:style-name="Standard"><text:span text:style-name="T1">Uczeń:</text:span></text:p>
            <text:p text:style-name="Standard"><text:span text:style-name="T6">–ocenia znaczenie</text:span> <text:span text:style-name="T6">rozpowszechnienia nowych środków transportu </text:span></text:p>
            <text:p text:style-name="Standard"><text:span text:style-name="T1">– ocenia znaczenie budowy Kanału Sueskiego i Kanału Panamskiego dla rozwoju komunikacji</text:span></text:p>
          </table:table-cell>
        </table:table-row>
        <table:table-row>
          <table:table-cell table:style-name="Tabela1.A4" office:value-type="string">
            <text:p text:style-name="Standard"><text:span text:style-name="T30">6. </text:span><text:span text:style-name="T6">Kultura przełomu</text:span></text:p>
            <text:p text:style-name="Standard"><text:span text:style-name="T6">XIX i XX wieku</text:span></text:p>
          </table:table-cell>
          <table:table-cell table:style-name="Tabela1.A4" office:value-type="string">
            <text:list xml:id="list2466086844931444820" text:style-name="WWNum17">
              <text:list-item>
                <text:p text:style-name="P65"><text:span text:style-name="T6">Literatura <text:line-break/>i prasa</text:span></text:p>
              </text:list-item>
              <text:list-item>
                <text:p text:style-name="P65"><text:span text:style-name="T6">Sztuka <text:line-break/>i architektura</text:span></text:p>
              </text:list-item>
              <text:list-item>
                <text:p text:style-name="P65"><text:span text:style-name="T6">Kultura masowa</text:span></text:p>
              </text:list-item>
              <text:list-item>
                <text:p text:style-name="P65"><text:span text:style-name="T6">Upowszechnienie sportu</text:span></text:p>
              </text:list-item>
            </text:list>
            <text:p text:style-name="P7"/>
          </table:table-cell>
          <table:table-cell table:style-name="Tabela1.A4" office:value-type="string">
            <text:p text:style-name="Standard"><text:span text:style-name="T1">Uczeń:</text:span></text:p>
            <text:p text:style-name="Standard"><text:span text:style-name="T6">– wyjaśnia znaczenie terminów: kultura </text:span><text:span text:style-name="T18">masowa, pozytywizm,</text:span><text:span text:style-name="T6"> impresjonizm</text:span></text:p>
            <text:p text:style-name="Standard"><text:span text:style-name="T1">– przedstawia cechy charakterystyczne kultury masowej</text:span></text:p>
          </table:table-cell>
          <table:table-cell table:style-name="Tabela1.A4" office:value-type="string">
            <text:p text:style-name="Standard"><text:span text:style-name="T1">Uczeń:</text:span></text:p>
            <text:p text:style-name="Standard"><text:span text:style-name="T6">– wyjaśnia znaczenie terminów: realizm, naturalizm, secesja </text:span></text:p>
            <text:p text:style-name="Standard"><text:span text:style-name="T6">– identyfikuje postacie: Auguste’a Comte’a, Charlesa </text:span><text:span text:style-name="T42">Dickensa, Juliusza </text:span><text:span text:style-name="T32">Verne’a,</text:span><text:span text:style-name="T33"> </text:span><text:span text:style-name="T32">Lwa Tołstoja,</text:span><text:span text:style-name="T14"> </text:span><text:span text:style-name="T6">Auguste’a Renoira, </text:span><text:span text:style-name="T1">Auguste’a i Louisa Lumière</text:span></text:p>
            <text:p text:style-name="Standard"><text:span text:style-name="T1">– charakteryzuje nowe kierunki w sztuce i architekturze</text:span></text:p>
            <text:p text:style-name="Standard"><text:soft-page-break/><text:span text:style-name="T1">– wyjaśnia, czym charakteryzowało się malarstwo impresjonistów</text:span></text:p>
            <text:p text:style-name="Standard"><text:span text:style-name="T1">– wymienia idee, które miały rozwijać wśród młodych pokoleń igrzyska olimpijskie</text:span></text:p>
          </table:table-cell>
          <table:table-cell table:style-name="Tabela1.A4" office:value-type="string">
            <text:p text:style-name="Standard"><text:span text:style-name="T1">Uczeń:</text:span></text:p>
            <text:p text:style-name="Standard"><text:span text:style-name="T6">– wyjaśnia znaczenie terminu historyzm</text:span></text:p>
            <text:p text:style-name="Standard"><text:span text:style-name="T18">– zna daty: początków</text:span><text:span text:style-name="T6"> </text:span><text:span text:style-name="T24">kina (1895), pierwszych</text:span><text:span text:style-name="T6"> nowożytnych igrzysk olimpijskich (1896)<text:line-break/>– identyfikuje postacie: Émile’a </text:span><text:span text:style-name="T9">Zoli, </text:span><text:span text:style-name="T6">Fiodora Dostojewskiego, </text:span><text:span text:style-name="T14">Josepha Conrada,</text:span></text:p>
            <text:p text:style-name="Standard"><text:span text:style-name="T1">Edgara Degasa, </text:span><text:span text:style-name="T13">Pierre’a de </text:span><text:soft-page-break/><text:span text:style-name="T13">Coubertina</text:span></text:p>
            <text:p text:style-name="Standard"><text:span text:style-name="T1">– wyjaśnia, jakie cele </text:span><text:span text:style-name="T23">społeczne przyświecały </text:span><text:span text:style-name="T1">literaturze i sztuce przełomu wieków</text:span></text:p>
            <text:p text:style-name="Standard"><text:span text:style-name="T1">– przedstawia okoliczności upowszechnienia sportu w drugiej połowie XIX w.</text:span></text:p>
          </table:table-cell>
          <table:table-cell table:style-name="Tabela1.A4" office:value-type="string">
            <text:p text:style-name="Standard"><text:span text:style-name="T1">Uczeń:</text:span></text:p>
            <text:p text:style-name="Standard"><text:span text:style-name="T6">– zna datę <text:line-break/>pierwszej <text:s/>wystawy </text:span><text:span text:style-name="T18">impresjonistów (1874)</text:span></text:p>
            <text:p text:style-name="Standard"><text:span text:style-name="T6">– wyjaśnia znaczenie terminu symbolizm, ekspresjonizm, futuryzm</text:span></text:p>
            <text:p text:style-name="Standard"><text:span text:style-name="T1">– wyjaśnia, w jaki sposób podglądy pozytywistów wpłynęły na literaturę i sztukę przełomu XIX i XX w.</text:span></text:p>
          </table:table-cell>
          <table:table-cell table:style-name="Tabela1.G4" table:number-columns-spanned="0" office:value-type="string">
            <text:p text:style-name="Standard"><text:span text:style-name="T1">Uczeń:</text:span></text:p>
            <text:p text:style-name="Standard"><text:span text:style-name="T1">– ocenia znaczenie kina dla rozwoju kultury masowej</text:span></text:p>
            <text:p text:style-name="Standard"><text:span text:style-name="T1">– ocenia zjawisko upowszechnienia sportu w drugiej połowie XIX w.</text:span></text:p>
          </table:table-cell>
        </table:table-row>
        <table:table-row>
          <table:table-cell table:style-name="Tabela1.A4" office:value-type="string">
            <text:p text:style-name="Standard"><text:span text:style-name="T30">Tajemnice sprzed wieków – Kim byli impresjoniści?</text:span></text:p>
          </table:table-cell>
          <table:table-cell table:style-name="Tabela1.A4" office:value-type="string">
            <text:list xml:id="list6014661926971501199" text:style-name="WWNum20">
              <text:list-item>
                <text:p text:style-name="P15"><text:span text:style-name="T6">Salon Odrzuconych</text:span></text:p>
              </text:list-item>
              <text:list-item>
                <text:p text:style-name="P15"><text:span text:style-name="T6">Impresjoniści na dworcu kolejowym</text:span></text:p>
              </text:list-item>
              <text:list-item>
                <text:p text:style-name="P15"><text:span text:style-name="T34">Impresja – </text:span><text:span text:style-name="T11">wschód słońca</text:span></text:p>
              </text:list-item>
            </text:list>
          </table:table-cell>
          <table:table-cell table:style-name="Tabela1.A4" office:value-type="string">
            <text:p text:style-name="P3"/>
          </table:table-cell>
          <table:table-cell table:style-name="Tabela1.A4" office:value-type="string">
            <text:p text:style-name="Standard"><text:span text:style-name="T6">Uczeń:</text:span></text:p>
            <text:p text:style-name="Standard"><text:span text:style-name="T6">– wymienia cechy malarstwa impresjonistycznego</text:span></text:p>
          </table:table-cell>
          <table:table-cell table:style-name="Tabela1.A4" office:value-type="string">
            <text:p text:style-name="Standard"><text:span text:style-name="T6">Uczeń:</text:span></text:p>
            <text:p text:style-name="Standard"><text:span text:style-name="T6">– wyjaśnia, w jakich okolicznościach powstało określenie </text:span><text:span text:style-name="T34">impresjoniści</text:span></text:p>
            <text:p text:style-name="Standard"><text:span text:style-name="T6">– określa tematykę dzieł impresjonistów</text:span></text:p>
          </table:table-cell>
          <table:table-cell table:style-name="Tabela1.A4" office:value-type="string">
            <text:p text:style-name="Standard"><text:span text:style-name="T6">Uczeń:</text:span></text:p>
            <text:p text:style-name="Standard"><text:span text:style-name="T6">– przedstawia okoliczności, w jakich powstał Salon Odrzuconych</text:span></text:p>
          </table:table-cell>
          <table:table-cell table:style-name="Tabela1.G4" table:number-columns-spanned="0" office:value-type="string">
            <text:p text:style-name="Standard"><text:span text:style-name="T6">Uczeń:</text:span></text:p>
            <text:p text:style-name="Standard"><text:span text:style-name="T6">– wyjaśnia, jaką rolę <text:s/>pełnił Salon w życiu kulturalnym Francji w XIX w.</text:span></text:p>
            <text:p text:style-name="P8"/>
          </table:table-cell>
        </table:table-row>
        <table:table-row table:style-name="Tabela1.1">
          <table:table-cell table:style-name="Tabela1.C1" table:number-columns-spanned="3" office:value-type="string">
            <text:p text:style-name="P1"><text:span text:style-name="T5">POWTÓRZENIE WIADOMOŚCI I SPRAWDZIAN Z ROZDZIAŁU III</text:span></text:p>
          </table:table-cell>
          <table:covered-table-cell/>
          <table:covered-table-cell/>
        </table:table-row>
        <table:table-row table:style-name="Tabela1.1">
          <table:table-cell table:style-name="Tabela1.C1" table:number-columns-spanned="3" office:value-type="string">
            <text:p text:style-name="P1"><text:span text:style-name="T5">ROZDZIAŁ IV: ZIEMIE POLSKIE PO WIOŚNIE LUDÓW</text:span></text:p>
          </table:table-cell>
          <table:covered-table-cell/>
          <table:covered-table-cell/>
        </table:table-row>
        <table:table-row>
          <table:table-cell table:style-name="Tabela1.A4" office:value-type="string">
            <text:p text:style-name="Standard"><text:span text:style-name="T6">1. Ziemie polskie przed powstaniem styczniowym</text:span></text:p>
          </table:table-cell>
          <table:table-cell table:style-name="Tabela1.A4" office:value-type="string">
            <text:list xml:id="list3485924689361578757" text:style-name="WWNum21">
              <text:list-item>
                <text:p text:style-name="P16"><text:span text:style-name="T6">Praca organiczna</text:span></text:p>
              </text:list-item>
              <text:list-item>
                <text:p text:style-name="P16"><text:span text:style-name="T6">Zabór austriacki <text:line-break/>po Wiośnie Ludów</text:span></text:p>
              </text:list-item>
              <text:list-item>
                <text:p text:style-name="P16"><text:span text:style-name="T6">Odwilż </text:span><text:soft-page-break/><text:span text:style-name="T6">posewastopolska</text:span></text:p>
              </text:list-item>
              <text:list-item>
                <text:p text:style-name="P16"><text:span text:style-name="T6">„Czerwoni” <text:line-break/>i „biali”</text:span></text:p>
              </text:list-item>
              <text:list-item>
                <text:p text:style-name="P16"><text:span text:style-name="T6">Przyczyny powstania styczniowego</text:span></text:p>
              </text:list-item>
              <text:list-item>
                <text:p text:style-name="P16"><text:span text:style-name="T6">„Rewolucja moralna”<text:line-break/>w Królestwie Polskim</text:span></text:p>
              </text:list-item>
            </text:list>
          </table:table-cell>
          <table:table-cell table:style-name="Tabela1.A4" office:value-type="string">
            <text:p text:style-name="Standard"><text:span text:style-name="T1">Uczeń:</text:span></text:p>
            <text:p text:style-name="Standard"><text:span text:style-name="T1">– wyjaśnia znaczenie terminów: praca organiczna</text:span></text:p>
            <text:p text:style-name="Standard"><text:span text:style-name="T13">– zna datę manifestacji</text:span><text:span text:style-name="T1"> </text:span><text:soft-page-break/><text:span text:style-name="T1">patriotycznych w Królestwie Polskim (1861)</text:span></text:p>
            <text:p text:style-name="Standard"><text:span text:style-name="T1">– identyfikuje postacie: Karola Marcinkowskiego, <text:s/>Hipolita Cegielskiego</text:span></text:p>
            <text:p text:style-name="Standard"><text:span text:style-name="T7">– wymienia założenia</text:span><text:span text:style-name="T1"> pracy organicznej</text:span></text:p>
            <text:p text:style-name="Standard"><text:span text:style-name="T1">– określa przyczyny powstania styczniowego</text:span></text:p>
          </table:table-cell>
          <table:table-cell table:style-name="Tabela1.A4" office:value-type="string">
            <text:p text:style-name="Standard"><text:span text:style-name="T1">Uczeń:</text:span></text:p>
            <text:p text:style-name="Standard"><text:span text:style-name="T1">– wyjaśnia znaczenie terminów: </text:span><text:span text:style-name="T36">„czerwoni”, </text:span><text:span text:style-name="T1">„biali”, </text:span><text:span text:style-name="T41">autonomia,</text:span><text:span text:style-name="T13"> </text:span><text:span text:style-name="T41">modernizacja</text:span></text:p>
            <text:p text:style-name="Standard"><text:soft-page-break/><text:span text:style-name="T23">– zna datę mianowania</text:span><text:span text:style-name="T1"> Aleksandra Wielopolskiego dyrektorem Komisji Wyznań i Oświecenia Publicznego (1861)</text:span></text:p>
            <text:p text:style-name="Standard"><text:span text:style-name="T1">– identyfikuje </text:span><text:span text:style-name="T7">postacie: Dezyderego</text:span><text:span text:style-name="T1"> Chłapowskiego, Aleksandra II, Jarosława Dąbrowskiego, Aleksandra Wielopolskiego</text:span></text:p>
            <text:p text:style-name="Standard"><text:span text:style-name="T1">– wymienia przykłady realizacji programu pracy organicznej</text:span></text:p>
            <text:p text:style-name="Standard"><text:span text:style-name="T1">– wyjaśnia, na czym polegała autonomia galicyjska</text:span></text:p>
            <text:p text:style-name="Standard"><text:span text:style-name="T1">– przedstawia programy polityczne </text:span><text:span text:style-name="T48">„białych” i „czerwonych”</text:span></text:p>
          </table:table-cell>
          <table:table-cell table:style-name="Tabela1.A4" office:value-type="string">
            <text:p text:style-name="Standard"><text:span text:style-name="T1">Uczeń:</text:span></text:p>
            <text:p text:style-name="Standard"><text:span text:style-name="T1">– wyjaśnia znaczenie terminów: Bazar, odwilż (wiosna) posewastopolska </text:span></text:p>
            <text:p text:style-name="Standard"><text:span text:style-name="T1">– zna datę </text:span><text:soft-page-break/><text:span text:style-name="T1">wprowadzenia stanu wojennego w Królestwie Polskim (1861)</text:span></text:p>
            <text:p text:style-name="Standard"><text:span text:style-name="T41">– identyfikuje postać </text:span><text:span text:style-name="T17">Andrzeja Zamoyskiego</text:span></text:p>
            <text:p text:style-name="Standard"><text:span text:style-name="T1">– przedstawia proces polonizacji urzędów w Galicji</text:span></text:p>
            <text:p text:style-name="Standard"><text:span text:style-name="T1">– charakteryzuje odwilż posewastopolską w Królestwie Polskim</text:span></text:p>
            <text:p text:style-name="Standard"><text:span text:style-name="T1">– wyjaśnia, jaki cel stawiali sobie organizatorzy manifestacji patriotycznych</text:span></text:p>
            <text:p text:style-name="Standard"><text:span text:style-name="T1">– wskazuje różnicę <text:line-break/>w stosunku do powstania zbrojnego </text:span><text:span text:style-name="T7">między „czerwonymi” i</text:span><text:span text:style-name="T1"> „białymi”</text:span></text:p>
          </table:table-cell>
          <table:table-cell table:style-name="Tabela1.A4" office:value-type="string">
            <text:p text:style-name="Standard"><text:span text:style-name="T1">Uczeń:</text:span></text:p>
            <text:p text:style-name="Standard"><text:span text:style-name="T1">– wyjaśnia znaczenie terminu „rewolucja moralna”</text:span></text:p>
            <text:p text:style-name="Standard"><text:span text:style-name="T1">– zna daty: powstania Bazaru </text:span><text:soft-page-break/><text:span text:style-name="T1">(1841), założenia Towarzystwa Rolniczego (1858)</text:span></text:p>
            <text:p text:style-name="Standard"><text:span text:style-name="T1">– identyfikuje postacie: Leopolda Kronenberga, Agenora Gołuchowskiego</text:span></text:p>
            <text:p text:style-name="Standard"><text:span text:style-name="T1">– wyjaśnia, jaką rolę pełniły manifestacje patriotyczne w przededniu wybuchu powstania</text:span></text:p>
            <text:p text:style-name="Standard"><text:span text:style-name="T1">– porównuje programy polityczne „czerwonych” <text:line-break/>i „białych”</text:span></text:p>
          </table:table-cell>
          <table:table-cell table:style-name="Tabela1.G4" table:number-columns-spanned="0" office:value-type="string">
            <text:p text:style-name="Standard"><text:span text:style-name="T1">Uczeń:</text:span></text:p>
            <text:p text:style-name="Standard"><text:span text:style-name="T1">– ocenia postawy społeczeństwa polskiego wobec polityki zaborców </text:span></text:p>
            <text:p text:style-name="Standard"><text:span text:style-name="T1">– ocenia politykę Aleksandra </text:span><text:soft-page-break/><text:span text:style-name="T1">Wielopolskiego</text:span></text:p>
          </table:table-cell>
        </table:table-row>
        <table:table-row>
          <table:table-cell table:style-name="Tabela1.A4" office:value-type="string">
            <text:p text:style-name="Standard"><text:span text:style-name="T6">2. Powstanie </text:span><text:soft-page-break/><text:span text:style-name="T6">styczniowe</text:span></text:p>
          </table:table-cell>
          <table:table-cell table:style-name="Tabela1.A4" office:value-type="string">
            <text:list xml:id="list95015744302256949" text:style-name="WWNum22">
              <text:list-item>
                <text:p text:style-name="P17"><text:span text:style-name="T6">Wybuch </text:span><text:soft-page-break/><text:span text:style-name="T6">powstania</text:span></text:p>
              </text:list-item>
              <text:list-item>
                <text:p text:style-name="P17"><text:span text:style-name="T6">Przebieg powstania</text:span></text:p>
              </text:list-item>
              <text:list-item>
                <text:p text:style-name="P17"><text:span text:style-name="T6">Powstańcy styczniowi</text:span></text:p>
              </text:list-item>
              <text:list-item>
                <text:p text:style-name="P17"><text:span text:style-name="T6">Upadek powstania</text:span></text:p>
              </text:list-item>
            </text:list>
          </table:table-cell>
          <table:table-cell table:style-name="Tabela1.A4" office:value-type="string">
            <text:p text:style-name="Standard"><text:span text:style-name="T1">Uczeń:</text:span></text:p>
            <text:p text:style-name="Standard"><text:soft-page-break/><text:span text:style-name="T1">– wyjaśnia znaczenie terminów: branka, wojna partyzancka</text:span></text:p>
            <text:p text:style-name="Standard"><text:span text:style-name="T1">– zna daty: wybuchu </text:span><text:span text:style-name="T17">powstania (22 I 1863),</text:span><text:span text:style-name="T1"> </text:span><text:span text:style-name="T31">ukazu o uwłaszczeniu</text:span><text:span text:style-name="T1"> w Królestwie Polskim (III 1864)</text:span></text:p>
            <text:p text:style-name="Standard"><text:span text:style-name="T1">– identyfikuje postać Romualda Traugutta</text:span></text:p>
            <text:p text:style-name="Standard"><text:span text:style-name="T7">– wymienia przyczyny</text:span><text:span text:style-name="T1"> i okoliczności wybuchu powstania styczniowego</text:span></text:p>
            <text:p text:style-name="Standard"><text:span text:style-name="T1">– omawia rolę Romualda Traugutta w powstaniu styczniowym</text:span></text:p>
            <text:p text:style-name="Standard"><text:span text:style-name="T1">– wskazuje przyczyny upadku powstania styczniowego</text:span></text:p>
          </table:table-cell>
          <table:table-cell table:style-name="Tabela1.A4" office:value-type="string">
            <text:p text:style-name="Standard"><text:span text:style-name="T1">Uczeń:</text:span></text:p>
            <text:p text:style-name="Standard"><text:soft-page-break/><text:span text:style-name="T1">– wyjaśnia znaczenie </text:span><text:span text:style-name="T7">terminów: kosynierzy, </text:span><text:span text:style-name="T1">Tymczasowy Rząd Narodowy</text:span></text:p>
            <text:p text:style-name="Standard"><text:span text:style-name="T1">– zna daty: ogłoszenia manifestu Tymczasowego Rządu Narodowego (22 I 1863), stracenia Romualda Traugutta (VIII 1864)</text:span></text:p>
            <text:p text:style-name="Standard"><text:span text:style-name="T1">– przedstawia reformy Aleksandra Wielopolskiego</text:span></text:p>
            <text:p text:style-name="Standard"><text:span text:style-name="T1">– charakteryzuje przebieg walk powstańczych</text:span></text:p>
            <text:p text:style-name="Standard"><text:span text:style-name="T17">– omawia okoliczności</text:span><text:span text:style-name="T1"> </text:span><text:span text:style-name="T17">i skutki wprowadzenia</text:span><text:span text:style-name="T1"> dekretu o uwłaszczeniu w Królestwie Polskim</text:span></text:p>
          </table:table-cell>
          <table:table-cell table:style-name="Tabela1.A4" office:value-type="string">
            <text:p text:style-name="Standard"><text:span text:style-name="T1">Uczeń:</text:span></text:p>
            <text:p text:style-name="Standard"><text:soft-page-break/><text:span text:style-name="T1">– wyjaśnia znaczenie terminu Komitet Centralny Narodowy</text:span></text:p>
            <text:p text:style-name="Standard"><text:span text:style-name="T1">– zna datę aresztowania Romualda Traugutta (IV 1864)</text:span></text:p>
            <text:p text:style-name="Standard"><text:span text:style-name="T41">– identyfikuje postacie: Ludwika Mierosławskiego,</text:span><text:span text:style-name="T1"> <text:s/>Mariana Langiewicza Teodora Berga</text:span></text:p>
            <text:p text:style-name="Standard"><text:span text:style-name="T1">– wskazuje na mapie zasięg działań powstańczych, tereny objęte działaniami dużych grup powstańczych</text:span></text:p>
            <text:p text:style-name="Standard"><text:span text:style-name="T1">– omawia cele programowe Tymczasowego Rządu Narodowego</text:span></text:p>
            <text:p text:style-name="Standard"><text:span text:style-name="T1">– charakteryzuje politykę władz powstańczych </text:span></text:p>
            <text:p text:style-name="Standard"><text:span text:style-name="T1">– wyjaśnia, jaką rolę w upadku </text:span><text:soft-page-break/><text:span text:style-name="T1">powstania odegrała kwestia chłopska</text:span></text:p>
          </table:table-cell>
          <table:table-cell table:style-name="Tabela1.A4" office:value-type="string">
            <text:p text:style-name="Standard"><text:span text:style-name="T1">Uczeń:</text:span></text:p>
            <text:p text:style-name="Standard"><text:soft-page-break/><text:span text:style-name="T1">– wyjaśnia znaczenie terminu: żuawi śmierci, państwo podziemne</text:span></text:p>
            <text:p text:style-name="Standard"><text:span text:style-name="T1">– zna daty: mianowania Aleksandra Wielopolskiego naczelnikiem Rządu Cywilnego (1862), objęcia dyktatury przez Mariana </text:span><text:span text:style-name="T31">Langiewicza (III 1863)</text:span></text:p>
            <text:p text:style-name="Standard"><text:span text:style-name="T1">– identyfikuje postacie Zygmunta Sierakowskiego, </text:span><text:span text:style-name="T31">Józefa Hauke–Bosaka,</text:span><text:span text:style-name="T1"> Stanisława Brzóski</text:span></text:p>
            <text:p text:style-name="Standard"><text:span text:style-name="T1">– przedstawia sposób organizacji konspiracyjnego państwa polskiego <text:line-break/>w czasie powstania styczniowego</text:span></text:p>
          </table:table-cell>
          <table:table-cell table:style-name="Tabela1.G4" table:number-columns-spanned="0" office:value-type="string">
            <text:p text:style-name="Standard"><text:span text:style-name="T1">Uczeń:</text:span></text:p>
            <text:p text:style-name="Standard"><text:soft-page-break/><text:span text:style-name="T1">– ocenia stosunek Aleksandra Wielopolskiego <text:line-break/>do konspiracji niepodległościowej</text:span></text:p>
            <text:p text:style-name="Standard"><text:span text:style-name="T1">– ocenia postawy dyktatorów powstania styczniowego</text:span></text:p>
            <text:p text:style-name="P3"/>
          </table:table-cell>
        </table:table-row>
        <table:table-row>
          <table:table-cell table:style-name="Tabela1.A4" office:value-type="string">
            <text:p text:style-name="Standard"><text:span text:style-name="T6">3. Represje <text:line-break/>po powstaniu styczniowym</text:span></text:p>
          </table:table-cell>
          <table:table-cell table:style-name="Tabela1.A4" office:value-type="string">
            <text:list xml:id="list8364480453626536729" text:style-name="WWNum23">
              <text:list-item>
                <text:p text:style-name="P18"><text:span text:style-name="T6">Represje <text:line-break/>po upadku powstania styczniowego</text:span></text:p>
              </text:list-item>
              <text:list-item>
                <text:p text:style-name="P18"><text:span text:style-name="T6">Rusyfikacja</text:span></text:p>
              </text:list-item>
              <text:list-item>
                <text:p text:style-name="P18"><text:span text:style-name="T6">Walka <text:line-break/>z polskim Kościołem</text:span></text:p>
              </text:list-item>
              <text:list-item>
                <text:p text:style-name="P18"><text:span text:style-name="T6">Polacy <text:line-break/>na zesłaniu</text:span></text:p>
              </text:list-item>
              <text:list-item>
                <text:p text:style-name="P18"><text:span text:style-name="T6">Powstanie zabajkalskie</text:span></text:p>
              </text:list-item>
              <text:list-item>
                <text:p text:style-name="P18"><text:span text:style-name="T6">Postawy wobec rusyfikacji</text:span></text:p>
              </text:list-item>
            </text:list>
          </table:table-cell>
          <table:table-cell table:style-name="Tabela1.A4" office:value-type="string">
            <text:p text:style-name="Standard"><text:span text:style-name="T1">Uczeń:</text:span></text:p>
            <text:p text:style-name="Standard"><text:span text:style-name="T1">– wyjaśnia znaczenie </text:span><text:span text:style-name="T17">terminów: rusyfikacja,</text:span><text:span text:style-name="T1"> pozytywiści</text:span></text:p>
            <text:p text:style-name="Standard"><text:span text:style-name="T1">– wymienia bezpośrednie represje wobec uczestników powstania styczniowego</text:span></text:p>
            <text:p text:style-name="Standard"><text:span text:style-name="T1">– przedstawia postawy Polaków <text:line-break/>w Królestwie Polskim wobec rusyfikacji</text:span></text:p>
            <text:p text:style-name="P3"/>
          </table:table-cell>
          <table:table-cell table:style-name="Tabela1.A4" office:value-type="string">
            <text:p text:style-name="Standard"><text:span text:style-name="T1">Uczeń:</text:span></text:p>
            <text:p text:style-name="Standard"><text:span text:style-name="T1">– wyjaśnia znaczenie terminów: lojalizm, Kraj Przywiślański, </text:span><text:span text:style-name="T7">„noc apuchtinowska”</text:span></text:p>
            <text:p text:style-name="Standard"><text:span text:style-name="T1">– identyfikuje postać </text:span><text:span text:style-name="T7">Aleksandra Apuchtina</text:span></text:p>
            <text:p text:style-name="Standard"><text:span text:style-name="T17">– przedstawia politykę</text:span><text:span text:style-name="T1"> władz carskich wobec Królestwa Polskiego </text:span></text:p>
            <text:p text:style-name="Standard"><text:span text:style-name="T1">– charakteryzuje <text:s/>proces rusyfikacji <text:line-break/>w Królestwie Polskim </text:span></text:p>
          </table:table-cell>
          <table:table-cell table:style-name="Tabela1.A4" office:value-type="string">
            <text:p text:style-name="Standard"><text:span text:style-name="T1">Uczeń:</text:span></text:p>
            <text:p text:style-name="Standard"><text:span text:style-name="T1">– wyjaśnia znaczenie terminów: kibitka, tajne komplety, trójlojalizm</text:span></text:p>
            <text:p text:style-name="Standard"><text:span text:style-name="T1">– zna datę powstania Szkoły Głównej Warszawskiej (1862)</text:span></text:p>
            <text:p text:style-name="Standard"><text:span text:style-name="T1">– identyfikuje postać Michaiła Murawjowa</text:span></text:p>
            <text:p text:style-name="Standard"><text:span text:style-name="T1">– omawia walkę władz carskich z polskim Kościołem</text:span></text:p>
            <text:p text:style-name="Standard"><text:span text:style-name="T1">– charakteryzuje proces rusyfikacji na ziemiach zabranych </text:span></text:p>
          </table:table-cell>
          <table:table-cell table:style-name="Tabela1.A4" office:value-type="string">
            <text:p text:style-name="Standard"><text:span text:style-name="T1">Uczeń:</text:span></text:p>
            <text:p text:style-name="Standard"><text:span text:style-name="T1">– wyjaśnia znaczenie </text:span><text:span text:style-name="T23">terminów: Uniwersytet </text:span><text:span text:style-name="T17">Latający, Towarzystwo</text:span><text:span text:style-name="T1"> Oświaty Narodowej, generał–gubernator <text:s/></text:span></text:p>
            <text:p text:style-name="Standard"><text:span text:style-name="T1">– zna datę powstania </text:span><text:span text:style-name="T7">zabajkalskiego (1866)</text:span></text:p>
            <text:p text:style-name="Standard"><text:span text:style-name="T1">– omawia rolę <text:line-break/>i postawy Polaków na zesłaniu</text:span></text:p>
            <text:p text:style-name="P3"/>
          </table:table-cell>
          <table:table-cell table:style-name="Tabela1.G4" table:number-columns-spanned="0" office:value-type="string">
            <text:p text:style-name="Standard"><text:span text:style-name="T1">Uczeń:</text:span></text:p>
            <text:p text:style-name="Standard"><text:span text:style-name="T1">– ocenia politykę caratu wobec ludności polskiej <text:line-break/>na ziemiach zabranych</text:span></text:p>
            <text:p text:style-name="Standard"><text:span text:style-name="T1">– ocenia postawy Polaków w Królestwie Polskim wobec rusyfikacji</text:span></text:p>
            <text:p text:style-name="P3"/>
          </table:table-cell>
        </table:table-row>
        <table:table-row>
          <table:table-cell table:style-name="Tabela1.A4" office:value-type="string">
            <text:p text:style-name="Standard"><text:span text:style-name="T30">4. </text:span><text:span text:style-name="T6">W zaborze pruskim i austriackim</text:span></text:p>
          </table:table-cell>
          <table:table-cell table:style-name="Tabela1.A4" office:value-type="string">
            <text:list xml:id="list4191147371275921567" text:style-name="WWNum24">
              <text:list-item>
                <text:p text:style-name="P19"><text:span text:style-name="T6">Germanizacja i kulturkampf</text:span></text:p>
              </text:list-item>
              <text:list-item>
                <text:p text:style-name="P19"><text:span text:style-name="T6">Antypolska polityka władz</text:span></text:p>
              </text:list-item>
              <text:list-item>
                <text:p text:style-name="P19"><text:span text:style-name="T6">Walka Polaków z germanizacją</text:span></text:p>
              </text:list-item>
              <text:list-item>
                <text:p text:style-name="P19"><text:span text:style-name="T6">Autonomia </text:span><text:soft-page-break/><text:span text:style-name="T6">galicyjska</text:span></text:p>
              </text:list-item>
              <text:list-item>
                <text:p text:style-name="P19"><text:span text:style-name="T6">Stańczycy</text:span></text:p>
              </text:list-item>
            </text:list>
            <text:p text:style-name="P7"/>
          </table:table-cell>
          <table:table-cell table:style-name="Tabela1.A4" office:value-type="string">
            <text:p text:style-name="Standard"><text:span text:style-name="T1">Uczeń:</text:span></text:p>
            <text:p text:style-name="Standard"><text:span text:style-name="T9">– wyjaśnia znaczenie terminu germanizacja</text:span></text:p>
            <text:p text:style-name="Standard"><text:span text:style-name="T6">– zna datę protestu dzieci we Wrześni (1901)</text:span></text:p>
            <text:p text:style-name="Standard"><text:soft-page-break/><text:span text:style-name="T6">– identyfikuje postacie: Ottona von Bismarcka, Michała Drzymały</text:span></text:p>
            <text:p text:style-name="Standard"><text:span text:style-name="T6">– charakteryzuje politykę germanizacji</text:span></text:p>
            <text:p text:style-name="Standard"><text:span text:style-name="T6">– przedstawia postawy Polaków wobec germanizacji</text:span></text:p>
            <text:p text:style-name="Standard"><text:span text:style-name="T6"><text:s/></text:span></text:p>
          </table:table-cell>
          <table:table-cell table:style-name="Tabela1.A4" office:value-type="string">
            <text:p text:style-name="Standard"><text:span text:style-name="T1">Uczeń:</text:span></text:p>
            <text:p text:style-name="Standard"><text:span text:style-name="T6">– wyjaśnia znaczenie </text:span><text:span text:style-name="T18">terminów: autonomia</text:span><text:span text:style-name="T6"> kulturkampf,</text:span> <text:span text:style-name="T6">strajk szkolny, rugi </text:span><text:soft-page-break/><text:span text:style-name="T6">pruskie, </text:span></text:p>
            <text:p text:style-name="Standard"><text:span text:style-name="T6">– zna daty: rozpoczęcia rugów pruskich (1885), strajku szkolnego w Wielkopolsce (1906)</text:span></text:p>
            <text:p text:style-name="Standard"><text:span text:style-name="T6">– identyfikuje postać Marii Konopnickiej</text:span></text:p>
            <text:p text:style-name="Standard"><text:span text:style-name="T6">– wyjaśnia, na czym polegała polityka kulturkampfu</text:span></text:p>
            <text:p text:style-name="Standard"><text:span text:style-name="T6">– opisuje przejawy polityki germanizacyjnej <text:line-break/>w gospodarce <text:line-break/>i oświacie</text:span></text:p>
            <text:p text:style-name="Standard"><text:span text:style-name="T18">– wymienia instytucje</text:span><text:span text:style-name="T6"> autonomiczne w Galicji</text:span></text:p>
          </table:table-cell>
          <table:table-cell table:style-name="Tabela1.A4" office:value-type="string">
            <text:p text:style-name="Standard"><text:span text:style-name="T1">Uczeń:</text:span></text:p>
            <text:p text:style-name="Standard"><text:span text:style-name="T6">– wyjaśnia znaczenie terminów: Komisja </text:span><text:span text:style-name="T9">Kolonizacyjna, Hakata</text:span><text:span text:style-name="T6"> </text:span></text:p>
            <text:p text:style-name="Standard"><text:span text:style-name="T18">– zna daty: </text:span><text:soft-page-break/><text:span text:style-name="T6">wprowadzenia języka niemieckiego jako jedynego języka państwowego w Wielkopolsce (1876), </text:span><text:span text:style-name="T18">powstania</text:span><text:span text:style-name="T6"> </text:span><text:span text:style-name="T18">Komisji Kolonizacyjnej</text:span><text:span text:style-name="T6"> (1886), </text:span></text:p>
            <text:p text:style-name="Standard"><text:span text:style-name="T6">– identyfikuje </text:span><text:span text:style-name="T18">postacie: Mieczysława </text:span><text:span text:style-name="T6">Ledóchowskiego, Józefa Szujskiego</text:span></text:p>
            <text:p text:style-name="Standard"><text:span text:style-name="T6">– przedstawia postawę polskiego Kościoła wobec kulturkampfu</text:span></text:p>
            <text:p text:style-name="Standard"><text:span text:style-name="T6">– omawia działalność instytucji prowadzących politykę germanizacji</text:span></text:p>
          </table:table-cell>
          <table:table-cell table:style-name="Tabela1.A4" office:value-type="string">
            <text:p text:style-name="Standard"><text:span text:style-name="T1">Uczeń:</text:span></text:p>
            <text:p text:style-name="Standard"><text:span text:style-name="T6">– wyjaśnia znaczenie terminu stańczycy</text:span></text:p>
            <text:p text:style-name="Standard"><text:span text:style-name="T18">– zna daty: ogłoszenia</text:span><text:span text:style-name="T6"> </text:span><text:span text:style-name="T18">tzw. noweli osadniczej</text:span><text:span text:style-name="T6"> </text:span><text:soft-page-break/><text:span text:style-name="T22">(</text:span><text:span text:style-name="T18">1904), wprowadzenia</text:span><text:span text:style-name="T6"> </text:span><text:span text:style-name="T42">tzw. ustawy kagańcowej</text:span><text:span text:style-name="T6"> (1908)</text:span></text:p>
            <text:p text:style-name="Standard"><text:span text:style-name="T6">– identyfikuje postacie: Agenora Gołuchowskiego,</text:span> <text:span text:style-name="T18">Kazimierza Badeniego,</text:span><text:span text:style-name="T6"> Piotra Wawrzyniaka</text:span></text:p>
            <text:p text:style-name="Standard"><text:span text:style-name="T6">– przedstawia okoliczności nadania Galicji autonomii przez władze austriackie</text:span></text:p>
            <text:p text:style-name="Standard"><text:span text:style-name="T6">– wyjaśnia, jaką rolę w życiu Galicji odgrywali stańczycy</text:span></text:p>
          </table:table-cell>
          <table:table-cell table:style-name="Tabela1.G4" table:number-columns-spanned="0" office:value-type="string">
            <text:p text:style-name="Standard"><text:span text:style-name="T1">Uczeń:</text:span></text:p>
            <text:p text:style-name="Standard"><text:span text:style-name="T6">– ocenia postawy Polaków wobec polityki germanizacyjnej władz pruskich</text:span></text:p>
            <text:p text:style-name="Standard"><text:span text:style-name="T6">– ocenia znaczenie </text:span><text:soft-page-break/><text:span text:style-name="T32">autonomii galicyjskiej</text:span><text:span text:style-name="T6"> </text:span><text:span text:style-name="T32">dla rozwoju polskiego</text:span><text:span text:style-name="T6"> życia narodowego</text:span></text:p>
            <text:p text:style-name="Standard"><text:span text:style-name="T6">– ocenia poglądy stańczyków na problem polskich </text:span><text:span text:style-name="T9">powstań narodowych</text:span></text:p>
          </table:table-cell>
        </table:table-row>
        <table:table-row>
          <table:table-cell table:style-name="Tabela1.A4" office:value-type="string">
            <text:p text:style-name="Standard"><text:span text:style-name="T30">5. Rozwój gospodarczy ziem polskich</text:span></text:p>
          </table:table-cell>
          <table:table-cell table:style-name="Tabela1.A4" office:value-type="string">
            <text:list xml:id="list5895473669349795401" text:style-name="WWNum25">
              <text:list-item>
                <text:p text:style-name="P20"><text:span text:style-name="T6">Przemiany gospodarcze ziem zaboru rosyjskiego</text:span></text:p>
              </text:list-item>
              <text:list-item>
                <text:p text:style-name="P20"><text:span text:style-name="T6">Pod </text:span><text:soft-page-break/><text:span text:style-name="T6">panowaniem pruskim</text:span></text:p>
              </text:list-item>
              <text:list-item>
                <text:p text:style-name="P20"><text:span text:style-name="T6">Gospodarka Galicji</text:span></text:p>
              </text:list-item>
              <text:list-item>
                <text:p text:style-name="P20"><text:span text:style-name="T6">Łódź wielko–przemysłowa</text:span></text:p>
              </text:list-item>
              <text:list-item>
                <text:p text:style-name="P20"><text:span text:style-name="T6">Przemiany społeczne <text:line-break/>na ziemiach polskich</text:span></text:p>
              </text:list-item>
              <text:list-item>
                <text:p text:style-name="P20"><text:span text:style-name="T6">Asymilacja Żydów</text:span></text:p>
              </text:list-item>
              <text:list-item>
                <text:p text:style-name="P20"><text:span text:style-name="T6">Przemiany cywilizacyjnena ziemiach polskich</text:span></text:p>
              </text:list-item>
            </text:list>
          </table:table-cell>
          <table:table-cell table:style-name="Tabela1.A4" office:value-type="string">
            <text:p text:style-name="Standard"><text:span text:style-name="T1">Uczeń:</text:span></text:p>
            <text:p text:style-name="Standard"><text:span text:style-name="T6">– wyjaśnia znaczenie terminu emigracja zarobkowa</text:span></text:p>
            <text:p text:style-name="Standard"><text:soft-page-break/><text:span text:style-name="T37">– zna datę uwłaszczenia</text:span><text:span text:style-name="T6"> chłopów w zaborze rosyjskim (1864)</text:span></text:p>
            <text:p text:style-name="Standard"><text:span text:style-name="T6">– identyfikuje postać Hipolita Cegielskiego</text:span></text:p>
            <text:p text:style-name="Standard"><text:span text:style-name="T6">– wyjaśnia przyczyny i wskazuje kierunki emigracji zarobkowej Polaków pod koniec XIX w.</text:span></text:p>
            <text:p text:style-name="Standard"><text:span text:style-name="T6">– wskazuje na mapie okręgi przemysłowe w Królestwie Polskim </text:span><text:span text:style-name="T37">i na ziemiach zabranych</text:span></text:p>
          </table:table-cell>
          <table:table-cell table:style-name="Tabela1.A4" office:value-type="string">
            <text:p text:style-name="Standard"><text:span text:style-name="T1">Uczeń:</text:span></text:p>
            <text:p text:style-name="Standard"><text:span text:style-name="T6">– wyjaśnia znaczenie </text:span><text:span text:style-name="T32">terminów: burżuazja,</text:span><text:span text:style-name="T6"> </text:span><text:soft-page-break/><text:span text:style-name="T6">inteligencja, ziemieństwo</text:span></text:p>
            <text:p text:style-name="Standard"><text:span text:style-name="T6">– zna datę zniesienia granicy celnej z Rosją (1851)</text:span></text:p>
            <text:p text:style-name="Standard"><text:span text:style-name="T6">– identyfikuje postać </text:span><text:span text:style-name="T18">Ignacego Łukasiewicza</text:span></text:p>
            <text:p text:style-name="Standard"><text:span text:style-name="T6">– wymienia grupy społeczne, które wykształciły się <text:line-break/>w społeczeństwie polskim w XIX w.</text:span></text:p>
            <text:p text:style-name="Standard"><text:span text:style-name="T6">– opisuje okręgi przemysłowe w Królestwie Polskim<text:line-break/></text:span><text:span text:style-name="T37">i na ziemiach zabranych</text:span></text:p>
            <text:p text:style-name="Standard"><text:span text:style-name="T6">– omawia rozwój przedsiębiorczości Polaków w zaborze pruskim i wymienia jej przykłady</text:span></text:p>
            <text:p text:style-name="Standard"><text:span text:style-name="T6">– charakteryzuje rozwój gospodarczy Galicji</text:span></text:p>
            <text:p text:style-name="Standard"><text:span text:style-name="T6">– omawia przykłady przemian cywilizacyjnych <text:line-break/></text:span><text:soft-page-break/><text:span text:style-name="T6">na ziemiach polskich w XIX w.</text:span></text:p>
          </table:table-cell>
          <table:table-cell table:style-name="Tabela1.A4" office:value-type="string">
            <text:p text:style-name="Standard"><text:span text:style-name="T1">Uczeń:</text:span></text:p>
            <text:p text:style-name="Standard"><text:span text:style-name="T6">– wyjaśnia znaczenie </text:span><text:span text:style-name="T18">terminów: asymilacja,</text:span><text:span text:style-name="T6"> </text:span><text:soft-page-break/><text:span text:style-name="T6">spółdzielnie oszczędnościowo–pożyczkowe</text:span></text:p>
            <text:p text:style-name="Standard"><text:span text:style-name="T6">– zna datę zakończenia budowy kolei warszawsko–wiedeńskiej (1848)</text:span></text:p>
            <text:p text:style-name="Standard"><text:span text:style-name="T6">– identyfikuje postać Franciszka Stefczyka</text:span></text:p>
            <text:p text:style-name="Standard"><text:span text:style-name="T6">– przedstawia uwarunkowania rozwoju przemysłu <text:line-break/>w Królestwie Polskim</text:span></text:p>
            <text:p text:style-name="Standard"><text:span text:style-name="T6">– przedstawia rozwój </text:span><text:span text:style-name="T32">przemysłu i rolnictwa</text:span><text:span text:style-name="T6"> w zaborze pruskim</text:span></text:p>
            <text:p text:style-name="Standard"><text:span text:style-name="T6">– omawia rozwój Łodzi jako miasta przemysłowego</text:span></text:p>
            <text:p text:style-name="Standard"><text:span text:style-name="T6">– omawia rozwój spółdzielczości <text:line-break/>w Galicji</text:span></text:p>
            <text:p text:style-name="Standard"><text:span text:style-name="T6">– charakteryzuje przemiany społeczne na ziemiach polskich</text:span></text:p>
            <text:p text:style-name="Standard"><text:soft-page-break/><text:span text:style-name="T6">– wyjaśnia, na czym polegał proces asymilacji Żydów i <text:s/>jakie były jego skutki</text:span></text:p>
          </table:table-cell>
          <table:table-cell table:style-name="Tabela1.A4" office:value-type="string">
            <text:p text:style-name="Standard"><text:span text:style-name="T1">Uczeń:</text:span></text:p>
            <text:p text:style-name="Standard"><text:span text:style-name="T6">– wyjaśnia znaczenie terminów: haskala serwituty, famuły</text:span></text:p>
            <text:p text:style-name="Standard"><text:soft-page-break/><text:span text:style-name="T6">– zna datę pierwszego lotu samolotem na ziemiach polskich (1910)</text:span></text:p>
            <text:p text:style-name="Standard"><text:span text:style-name="T6">– porównuje rozwój gospodarczy ziem polskich trzech zaborów</text:span></text:p>
          </table:table-cell>
          <table:table-cell table:style-name="Tabela1.G4" table:number-columns-spanned="0" office:value-type="string">
            <text:p text:style-name="Standard"><text:span text:style-name="T1">Uczeń:</text:span></text:p>
            <text:p text:style-name="Standard"><text:span text:style-name="T6">– ocenia postawy Polaków wobec różnych problemów związanych <text:line-break/></text:span><text:soft-page-break/><text:span text:style-name="T6">z </text:span><text:span text:style-name="T42">rozwojem gospodarczym</text:span><text:span text:style-name="T6"> <text:line-break/>ziem polskich <text:line-break/>pod zaborami</text:span></text:p>
          </table:table-cell>
        </table:table-row>
        <table:table-row>
          <table:table-cell table:style-name="Tabela1.A4" office:value-type="string">
            <text:p text:style-name="Standard"><text:span text:style-name="T30">6. Nowe ruchy polityczne na ziemiach polskich</text:span></text:p>
          </table:table-cell>
          <table:table-cell table:style-name="Tabela1.A4" office:value-type="string">
            <text:list xml:id="list195843894585672000" text:style-name="WWNum26">
              <text:list-item>
                <text:p text:style-name="P21"><text:span text:style-name="T6">Ruch socjalistyczny na ziemiach polskich</text:span></text:p>
              </text:list-item>
              <text:list-item>
                <text:p text:style-name="P21"><text:span text:style-name="T6">Ruch narodowy</text:span></text:p>
              </text:list-item>
              <text:list-item>
                <text:p text:style-name="P21"><text:span text:style-name="T6">Rozwój ruchu ludowego</text:span></text:p>
              </text:list-item>
            </text:list>
            <text:p text:style-name="P7"/>
          </table:table-cell>
          <table:table-cell table:style-name="Tabela1.A4" office:value-type="string">
            <text:p text:style-name="Standard"><text:span text:style-name="T1">Uczeń:</text:span></text:p>
            <text:p text:style-name="Standard"><text:span text:style-name="T18">– zna daty: powstania</text:span><text:span text:style-name="T6"> Polskiej Partii </text:span><text:span text:style-name="T18">Socjalistycznej (1892),</text:span><text:span text:style-name="T6"> Stronnictwa Narodowo–Demokratycznego (1897), Polskiego Stronnictwa Ludowego (1903)</text:span></text:p>
            <text:p text:style-name="Standard"><text:span text:style-name="T6">– identyfikuje postacie: Józefa </text:span><text:span text:style-name="T9">Piłsudskiego, Romana </text:span><text:span text:style-name="T6">Dmowskiego, Wincentego Witosa</text:span></text:p>
            <text:p text:style-name="Standard"><text:span text:style-name="T6">– wskazuje partie należące do ruchu socjalistycznego, narodowego <text:line-break/>i ludowego</text:span></text:p>
            <text:p text:style-name="Standard"><text:span text:style-name="T18">– wymienia założenia </text:span><text:span text:style-name="T6">programowe <text:s/>Polskiej Partii </text:span><text:soft-page-break/><text:span text:style-name="T6">Socjalistycznej, Stronnictwa Narodowo–<text:line-break/>–Demokratycznego,</text:span> <text:span text:style-name="T9">Polskiego Stronnictwa</text:span><text:span text:style-name="T6"> Ludowego</text:span></text:p>
          </table:table-cell>
          <table:table-cell table:style-name="Tabela1.A4" office:value-type="string">
            <text:p text:style-name="Standard"><text:span text:style-name="T1">Uczeń:</text:span></text:p>
            <text:p text:style-name="Standard"><text:span text:style-name="T6">– wyjaśnia znaczenie terminu solidaryzm narodowy</text:span></text:p>
            <text:p text:style-name="Standard"><text:span text:style-name="T18">– zna daty: powstania</text:span><text:span text:style-name="T6"> </text:span><text:span text:style-name="T18">Wielkiego Proletariatu</text:span><text:span text:style-name="T6"> (1882), Polskiej Partii </text:span><text:span text:style-name="T9">Socjaldemokratycznej</text:span><text:span text:style-name="T6"> Galicji i Śląska (1897)</text:span></text:p>
            <text:p text:style-name="Standard"><text:span text:style-name="T6">– identyfikuje postacie: Ludwika Waryńskiego, Stanisława Wojciechowskiego, Ignacego Daszyńskiego</text:span></text:p>
            <text:p text:style-name="Standard"><text:span text:style-name="T6">– przedstawia cele ruchu robotniczego</text:span></text:p>
            <text:p text:style-name="Standard"><text:span text:style-name="T6">– </text:span><text:span text:style-name="T2">charakteryzuje program nurtu niepodległościowego w polskim ruchu </text:span><text:soft-page-break/><text:span text:style-name="T2">socjalistycznym</text:span></text:p>
            <text:p text:style-name="Standard"><text:span text:style-name="T6">–</text:span><text:span text:style-name="T2"> omawia założenia programowe ruchu narodowego</text:span></text:p>
            <text:p text:style-name="Standard"><text:span text:style-name="T6">–</text:span><text:span text:style-name="T2"> charakteryzuje program ruchu ludowego</text:span></text:p>
          </table:table-cell>
          <table:table-cell table:style-name="Tabela1.A4" office:value-type="string">
            <text:p text:style-name="Standard"><text:span text:style-name="T1">Uczeń:</text:span></text:p>
            <text:p text:style-name="Standard"><text:span text:style-name="T6">– wyjaśnia znaczenie terminów: endencja, internacjonalizm</text:span></text:p>
            <text:p text:style-name="Standard"><text:span text:style-name="T6">– identyfikuje postacie: Bolesława Limanowskiego, Róży Luksemburg, Juliana Marchlewskiego, Franciszka Stefczyka</text:span></text:p>
            <text:p text:style-name="Standard"><text:span text:style-name="T18">– omawia okoliczności</text:span><text:span text:style-name="T6"> narodzin ruchu robotniczego na ziemiach polskich</text:span></text:p>
            <text:p text:style-name="Standard"><text:span text:style-name="T6">– charakteryzuje program nurtu rewolucyjnego <text:line-break/>w polskim ruchu socjalistycznym</text:span></text:p>
            <text:p text:style-name="Standard"><text:span text:style-name="T6">–</text:span><text:span text:style-name="T2"> wyjaśnia, </text:span><text:soft-page-break/><text:span text:style-name="T2">dlaczego polski ruch ludowy powstał i rozwinął się w Galicji</text:span></text:p>
          </table:table-cell>
          <table:table-cell table:style-name="Tabela1.A4" office:value-type="string">
            <text:p text:style-name="Standard"><text:span text:style-name="T1">Uczeń:</text:span></text:p>
            <text:p text:style-name="Standard"><text:span text:style-name="T6">– wyjaśnia znaczenie terminów: program brukselski, program paryski</text:span></text:p>
            <text:p text:style-name="Standard"><text:span text:style-name="T6">– zna daty powstania Socjaldemokracji Królestwa Polskiego (1893), Socjaldemokracji Królestwa Polskiego i Litwy (1900), Ligi Narodowej (1893), Stronnictwa Ludowego (1895)</text:span></text:p>
            <text:p text:style-name="Standard"><text:span text:style-name="T6">– identyfikuje postacie Stanisława Stojałowskiego, Marii i Bolesława Wysłouchów</text:span></text:p>
            <text:p text:style-name="Standard"><text:span text:style-name="T18">–</text:span><text:span text:style-name="T20"> porównuje założenia</text:span><text:span text:style-name="T2"> <text:s/>programowe PPS <text:line-break/></text:span><text:soft-page-break/><text:span text:style-name="T2">i SDKPiL</text:span></text:p>
          </table:table-cell>
          <table:table-cell table:style-name="Tabela1.G4" table:number-columns-spanned="0" office:value-type="string">
            <text:p text:style-name="Standard"><text:span text:style-name="T1">Uczeń:</text:span></text:p>
            <text:p text:style-name="Standard"><text:span text:style-name="T6">–</text:span><text:span text:style-name="T2"> wyjaśnia, jaki wpływ miała działalność partii politycznych na postawy Polaków pod zaborami</text:span></text:p>
            <text:p text:style-name="Standard"><text:span text:style-name="T6">–</text:span><text:span text:style-name="T2"> ocenia skalę realizacji haseł polskich partii politycznych w XIX <text:line-break/>i na początku XX w.</text:span></text:p>
          </table:table-cell>
        </table:table-row>
        <table:table-row>
          <table:table-cell table:style-name="Tabela1.A4" office:value-type="string">
            <text:p text:style-name="Standard"><text:span text:style-name="T30">7. Organizacje niepodległościowe na początku XX wieku</text:span></text:p>
          </table:table-cell>
          <table:table-cell table:style-name="Tabela1.A4" office:value-type="string">
            <text:list xml:id="list4595554620646487119" text:style-name="WWNum27">
              <text:list-item>
                <text:p text:style-name="P22"><text:span text:style-name="T6">Rewolucja 1905 roku <text:line-break/>na ziemiach polskich</text:span></text:p>
              </text:list-item>
              <text:list-item>
                <text:p text:style-name="P22"><text:span text:style-name="T6">Powstanie łódzkie</text:span></text:p>
              </text:list-item>
              <text:list-item>
                <text:p text:style-name="P22"><text:span text:style-name="T6">Działalność polskich partii politycznych</text:span></text:p>
              </text:list-item>
              <text:list-item>
                <text:p text:style-name="P22"><text:span text:style-name="T6">Skutki rewolucji</text:span></text:p>
              </text:list-item>
              <text:list-item>
                <text:p text:style-name="P22"><text:span text:style-name="T6">Działania organizacji Bojowej PPS</text:span></text:p>
              </text:list-item>
              <text:list-item>
                <text:p text:style-name="P22"><text:span text:style-name="T6">Orientacje polityczne Polaków <text:line-break/>na początku XX wieku</text:span></text:p>
              </text:list-item>
              <text:list-item>
                <text:p text:style-name="P22"><text:span text:style-name="T6">Organizacje niepodległościowe</text:span></text:p>
              </text:list-item>
            </text:list>
          </table:table-cell>
          <table:table-cell table:style-name="Tabela1.A4" office:value-type="string">
            <text:p text:style-name="Standard"><text:span text:style-name="T1">Uczeń:</text:span></text:p>
            <text:p text:style-name="Standard"><text:span text:style-name="T6">– wyjaśnia znaczenie terminów: orientacja </text:span><text:span text:style-name="T18">prorosyjska, orientacja</text:span><text:span text:style-name="T6"> proaustriacka, krwawa niedziela</text:span></text:p>
            <text:p text:style-name="Standard"><text:span text:style-name="T6">– zna datę rewolucji 1905–1907</text:span></text:p>
            <text:p text:style-name="Standard"><text:span text:style-name="T6">– identyfikuje postacie: Józefa </text:span><text:span text:style-name="T9">Piłsudskiego, Romana</text:span><text:span text:style-name="T6"> Dmowskiego</text:span></text:p>
            <text:p text:style-name="Standard"><text:span text:style-name="T6">– omawia skutki rewolucji 1905–1907 na ziemiach polskich</text:span></text:p>
            <text:p text:style-name="Standard"><text:span text:style-name="T6">– charakteryzuje orientację </text:span><text:soft-page-break/><text:span text:style-name="T6">proaustriacką <text:line-break/>i prorosyjską</text:span></text:p>
          </table:table-cell>
          <table:table-cell table:style-name="Tabela1.A4" office:value-type="string">
            <text:p text:style-name="Standard"><text:span text:style-name="T1">Uczeń:</text:span></text:p>
            <text:p text:style-name="Standard"><text:span text:style-name="T6">– wyjaśnia znaczenie terminów: strajk powszechny, Organizacja Bojowa PPS, organizacja paramilitarna</text:span></text:p>
            <text:p text:style-name="Standard"><text:span text:style-name="T6">– zna daty krwawej niedzieli (22 I 1905), powstania Związku Walki Czynnej (1908)</text:span></text:p>
            <text:p text:style-name="Standard"><text:span text:style-name="T6">– identyfikuje postacie: Kazimierza Sosnkowskiego, </text:span><text:span text:style-name="T37">Władysława Sikorskiego</text:span><text:span text:style-name="T6"> </text:span></text:p>
            <text:p text:style-name="Standard"><text:span text:style-name="T9">– wymienia przyczyny</text:span><text:span text:style-name="T6"> rewolucji 1905–1907 w Rosji i Królestwie Polskim</text:span></text:p>
            <text:p text:style-name="Standard"><text:soft-page-break/><text:span text:style-name="T14">– przedstawia przebieg</text:span><text:span text:style-name="T6"> rewolucji 1905–1907 w Królestwie Polskim</text:span></text:p>
            <text:p text:style-name="Standard"><text:span text:style-name="T24">– przedstawia działania</text:span><text:span text:style-name="T6"> Organizacji Bojowej PPS</text:span></text:p>
            <text:p text:style-name="Standard"><text:span text:style-name="T6">–</text:span><text:span text:style-name="T2"> wymienia polskie organizacje niepodległościowe działające pod zaborami</text:span></text:p>
          </table:table-cell>
          <table:table-cell table:style-name="Tabela1.A4" office:value-type="string">
            <text:p text:style-name="Standard"><text:span text:style-name="T1">Uczeń:</text:span></text:p>
            <text:p text:style-name="Standard"><text:span text:style-name="T6">– wyjaśnia znaczenie terminów: Duma Państwowa, Macierz </text:span><text:span text:style-name="T9">Szkolna, strajk szkolny</text:span></text:p>
            <text:p text:style-name="Standard"><text:span text:style-name="T9">– zna daty: powstania</text:span><text:span text:style-name="T6"> </text:span><text:span text:style-name="T32">łódzkiego (I–VI 1905),</text:span><text:span text:style-name="T6"> powstania Komisji Tymczasowej Skonfederowanych Stronnictw </text:span><text:span text:style-name="T32">Niepodległościowych</text:span><text:span text:style-name="T6"> (1912)</text:span></text:p>
            <text:p text:style-name="Standard"><text:span text:style-name="T6">– wskazuje na mapie ośrodki wystąpień robotniczych w czasie rewolucji 1905–1907</text:span></text:p>
            <text:p text:style-name="Standard"><text:span text:style-name="T6">– omawia przebieg </text:span><text:soft-page-break/><text:span text:style-name="T6">powstania łódzkiego</text:span></text:p>
            <text:p text:style-name="Standard"><text:span text:style-name="T6">– opisuje działalność polskich partii politycznych w czasie rewolucji 1905–1907</text:span></text:p>
            <text:p text:style-name="Standard"><text:span text:style-name="T6">– przedstawia okoliczności ukształtowania się </text:span><text:span text:style-name="T18">orientacji politycznych</text:span><text:span text:style-name="T6"> Polaków na początki XX w.</text:span></text:p>
          </table:table-cell>
          <table:table-cell table:style-name="Tabela1.A4" office:value-type="string">
            <text:p text:style-name="Standard"><text:span text:style-name="T1">Uczeń:</text:span></text:p>
            <text:p text:style-name="Standard"><text:span text:style-name="T6">– zna daty: podziału na PPS–Frakcję Rewolucyjną i PPS–<text:line-break/>–Lewicę (1906), utworzenia Polskiego Towarzystwa Gimnastycznego „Sokół” (1867)</text:span></text:p>
            <text:p text:style-name="Standard"><text:span text:style-name="T6">– identyfikuje postać Józefa Mireckiego</text:span></text:p>
            <text:p text:style-name="Standard"><text:span text:style-name="T20">– porównuje założenia </text:span><text:span text:style-name="T25">programowe orientacji</text:span><text:span text:style-name="T2"> niepodległościowych do 1914 r.</text:span></text:p>
          </table:table-cell>
          <table:table-cell table:style-name="Tabela1.G4" table:number-columns-spanned="0" office:value-type="string">
            <text:p text:style-name="Standard"><text:span text:style-name="T1">Uczeń:</text:span></text:p>
            <text:p text:style-name="Standard"><text:span text:style-name="T2">– ocenia stosunek polskich partii politycznych do rewolucji 1905–1907 </text:span></text:p>
            <text:p text:style-name="Standard"><text:span text:style-name="T2">– ocenia postawy </text:span><text:span text:style-name="T15">Polaków w przededniu</text:span><text:span text:style-name="T2"> nadciągającego konfliktu międzynarodowego</text:span></text:p>
          </table:table-cell>
        </table:table-row>
        <table:table-row>
          <table:table-cell table:style-name="Tabela1.A4" office:value-type="string">
            <text:p text:style-name="Standard"><text:span text:style-name="T30">Tajemnice sprzed wieków – Jak działała Organizacja Bojowa PPS?</text:span></text:p>
          </table:table-cell>
          <table:table-cell table:style-name="Tabela1.A4" office:value-type="string">
            <text:list xml:id="list515277024644350936" text:style-name="WWNum28">
              <text:list-item>
                <text:p text:style-name="P23"><text:span text:style-name="T6">Pierwsze wystąpienie zbrojne</text:span></text:p>
              </text:list-item>
              <text:list-item>
                <text:p text:style-name="P23"><text:span text:style-name="T6">Broń</text:span></text:p>
              </text:list-item>
              <text:list-item>
                <text:p text:style-name="P23"><text:span text:style-name="T6">Rozwój Organizacji Bojowej PPS</text:span></text:p>
              </text:list-item>
              <text:list-item>
                <text:p text:style-name="P23"><text:span text:style-name="T9">Jak uwolniono</text:span><text:span text:style-name="T6"> więźniów politycznych?</text:span></text:p>
              </text:list-item>
              <text:list-item>
                <text:p text:style-name="P23"><text:span text:style-name="T6">Akcja czterech premierów</text:span></text:p>
              </text:list-item>
            </text:list>
          </table:table-cell>
          <table:table-cell table:style-name="Tabela1.A4" office:value-type="string">
            <text:p text:style-name="Standard"><text:span text:style-name="T1">Uczeń:</text:span></text:p>
            <text:p text:style-name="Standard"><text:span text:style-name="T6">– wyjaśnia znaczenie terminu Organizacja Bojowa PPS</text:span></text:p>
            <text:p text:style-name="Standard"><text:span text:style-name="T6">– identyfikuje postać Józefa Piłsudskiego</text:span></text:p>
            <text:p text:style-name="Standard"><text:span text:style-name="T6">– wyjaśnia cele, <text:line-break/>dla których została </text:span><text:span text:style-name="T9">powołana Organizacja</text:span><text:span text:style-name="T6"> Bojowa PPS</text:span></text:p>
          </table:table-cell>
          <table:table-cell table:style-name="Tabela1.A4" office:value-type="string">
            <text:p text:style-name="Standard"><text:span text:style-name="T1">Uczeń:</text:span></text:p>
            <text:p text:style-name="Standard"><text:span text:style-name="T6">– zna datę powstania Organizacji Bojowej PPS (1904)</text:span></text:p>
            <text:p text:style-name="Standard"><text:span text:style-name="T6">– opisuje udział Organizacji Bojowej PPS w rewolucji 1905–1907 w Królestwie Polskim</text:span></text:p>
          </table:table-cell>
          <table:table-cell table:style-name="Tabela1.A4" office:value-type="string">
            <text:p text:style-name="Standard"><text:span text:style-name="T1">Uczeń:</text:span></text:p>
            <text:p text:style-name="Standard"><text:span text:style-name="T6">– wyjaśnia znaczenie terminów: „akcje dynamitowe”, „krwawa środa”</text:span></text:p>
            <text:p text:style-name="Standard"><text:span text:style-name="T6">– identyfikuje postacie: Walerego Sławka, Tomasza Arciszewskiego</text:span></text:p>
            <text:p text:style-name="Standard"><text:span text:style-name="T6">– przedstawia </text:span><text:span text:style-name="T37">okoliczności pierwszego</text:span><text:span text:style-name="T6"> </text:span><text:span text:style-name="T18">zbrojnego wystąpienia</text:span><text:span text:style-name="T6"> Organizacji Bojowej </text:span><text:soft-page-break/><text:span text:style-name="T6">PPS</text:span></text:p>
          </table:table-cell>
          <table:table-cell table:style-name="Tabela1.A4" office:value-type="string">
            <text:p text:style-name="Standard"><text:span text:style-name="T1">Uczeń:</text:span></text:p>
            <text:p text:style-name="Standard"><text:span text:style-name="T6">– zna daty: „krwawej </text:span><text:span text:style-name="T18">środy” (1906), napadu</text:span><text:span text:style-name="T6"> na pociąg pod Bezdanami (1908)</text:span></text:p>
            <text:p text:style-name="Standard"><text:span text:style-name="T6">– identyfikuje postacie: Stefana Okrzei, Aleksandra</text:span></text:p>
            <text:p text:style-name="Standard"><text:span text:style-name="T6">Prystora</text:span></text:p>
            <text:p text:style-name="Standard"><text:span text:style-name="T6">– omawia na </text:span><text:span text:style-name="T37">wybranych przykładach</text:span><text:span text:style-name="T6"> </text:span><text:span text:style-name="T18">działalność Organizacji</text:span><text:span text:style-name="T6"> Bojowej PPS</text:span></text:p>
          </table:table-cell>
          <table:table-cell table:style-name="Tabela1.G4" table:number-columns-spanned="0" office:value-type="string">
            <text:p text:style-name="Standard"><text:span text:style-name="T1">Uczeń:</text:span></text:p>
            <text:p text:style-name="Standard"><text:span text:style-name="T6">– omawia strukturę organizacyjną Organizacji Bojowej PPS</text:span></text:p>
            <text:p text:style-name="Standard"><text:span text:style-name="T6">– ocenia skuteczność działań Organizacji Bojowej PPS</text:span></text:p>
          </table:table-cell>
        </table:table-row>
        <table:table-row>
          <table:table-cell table:style-name="Tabela1.A4" office:value-type="string">
            <text:p text:style-name="Standard"><text:span text:style-name="T30">8. Kultura polska na przełomie <text:line-break/>XIX i XX wieku</text:span></text:p>
          </table:table-cell>
          <table:table-cell table:style-name="Tabela1.A4" office:value-type="string">
            <text:list xml:id="list7013115618268957658" text:style-name="WWNum29">
              <text:list-item>
                <text:p text:style-name="P24"><text:span text:style-name="T6">Kultura narodowa Polaków</text:span></text:p>
              </text:list-item>
              <text:list-item>
                <text:p text:style-name="P24"><text:span text:style-name="T6">Polski pozytywizm</text:span></text:p>
              </text:list-item>
              <text:list-item>
                <text:p text:style-name="P24"><text:span text:style-name="T6">Rola historii</text:span></text:p>
              </text:list-item>
              <text:list-item>
                <text:p text:style-name="P24"><text:span text:style-name="T6">Malarstwo historyczne</text:span></text:p>
              </text:list-item>
              <text:list-item>
                <text:p text:style-name="P24"><text:span text:style-name="T6">Kultura Młodej Polski</text:span></text:p>
              </text:list-item>
              <text:list-item>
                <text:p text:style-name="P24"><text:span text:style-name="T6">Początki kultury masowej</text:span></text:p>
              </text:list-item>
              <text:list-item>
                <text:p text:style-name="P24"><text:span text:style-name="T6">Sztuka polska przełomu <text:line-break/>XIX i XX w.</text:span></text:p>
              </text:list-item>
            </text:list>
          </table:table-cell>
          <table:table-cell table:style-name="Tabela1.A4" office:value-type="string">
            <text:p text:style-name="Standard"><text:span text:style-name="T1">Uczeń:</text:span></text:p>
            <text:p text:style-name="Standard"><text:span text:style-name="T6">– wyjaśnia znaczenie </text:span><text:span text:style-name="T37">terminów: pozytywizm,</text:span><text:span text:style-name="T6"> praca organiczna, praca u podstaw,</text:span> <text:span text:style-name="T6">Młoda Polska</text:span></text:p>
            <text:p text:style-name="Standard"><text:span text:style-name="T6">– identyfikuje postacie:</text:span> <text:span text:style-name="T6">Henryka Sienkiewicza, Elizy </text:span><text:span text:style-name="T37">Orzeszkowej, Bolesława</text:span><text:span text:style-name="T6"> Prusa, Władysława Reymonta, Marię Konopnicką, Jana Matejkę</text:span></text:p>
            <text:p text:style-name="Standard"><text:span text:style-name="T6">– wyjaśnia, na czym polegała literatura <text:line-break/></text:span><text:span text:style-name="T9">i malarstwo tworzone</text:span><text:span text:style-name="T6"> ku pokrzepieniu serc</text:span></text:p>
            <text:p text:style-name="Standard"><text:span text:style-name="T6">– podaje przykłady </text:span><text:span text:style-name="T32">literatury i malarstwa</text:span><text:span text:style-name="T6"> tworzonego ku pokrzepieniu serc</text:span></text:p>
            <text:p text:style-name="P7"/>
          </table:table-cell>
          <table:table-cell table:style-name="Tabela1.A4" office:value-type="string">
            <text:p text:style-name="Standard"><text:span text:style-name="T1">Uczeń:</text:span></text:p>
            <text:p text:style-name="Standard"><text:span text:style-name="T6">– wyjaśnia znaczenie </text:span><text:span text:style-name="T24">terminów: </text:span><text:span text:style-name="T28">modernizm,</text:span><text:span text:style-name="T24"> pozytywizm</text:span><text:span text:style-name="T6"> warszawski</text:span></text:p>
            <text:p text:style-name="Standard"><text:span text:style-name="T6">– identyfikuje postacie:</text:span> <text:span text:style-name="T6">Juliusza i Wojciecha </text:span><text:span text:style-name="T9">Kossaków, </text:span><text:span text:style-name="T6">Artura Grottgera, Józefa Ignacego Kraszewskiego, <text:s/></text:span><text:span text:style-name="T9">Stanisława</text:span><text:span text:style-name="T6"> Wyspiańskiego, Stefana Żeromskiego <text:s/></text:span></text:p>
            <text:p text:style-name="Standard"><text:span text:style-name="T6">– wyjaśnia, dlaczego Galicja stała się centrum polskiej nauki i kultury</text:span></text:p>
            <text:p text:style-name="Standard"><text:span text:style-name="T6">– przedstawia </text:span><text:span text:style-name="T14">hasła pozytywistów </text:span><text:span text:style-name="T6">warszawskich</text:span></text:p>
            <text:p text:style-name="Standard"><text:span text:style-name="T6">– omawia realizację </text:span><text:span text:style-name="T18">haseł pracy u podstaw</text:span></text:p>
            <text:p text:style-name="Standard"><text:span text:style-name="T6">– charakteryzuje </text:span><text:soft-page-break/><text:span text:style-name="T6">kulturę Młodej Polski</text:span></text:p>
            <text:p text:style-name="Standard"><text:span text:style-name="T6">– wymienia cechy kultury masowej <text:line-break/>na ziemiach polskich przełomu XIX i XX w.</text:span></text:p>
          </table:table-cell>
          <table:table-cell table:style-name="Tabela1.A4" office:value-type="string">
            <text:p text:style-name="Standard"><text:span text:style-name="T1">Uczeń:</text:span></text:p>
            <text:p text:style-name="Standard"><text:span text:style-name="T6">– wyjaśnia znaczenie terminów: literatura postyczniowa,</text:span> <text:span text:style-name="T6">skauting</text:span></text:p>
            <text:p text:style-name="Standard"><text:span text:style-name="T6">– zna daty: otwarcia Polskiej Akademii Umiejętności (1873), powołania</text:span> <text:span text:style-name="T9">Towarzystwo Oświaty</text:span><text:span text:style-name="T6"> Ludowej (1872), utworzenia Polskiej Macierzy Szkolnej (1906)</text:span></text:p>
            <text:p text:style-name="Standard"><text:span text:style-name="T6">– identyfikuje postacie</text:span>: <text:span text:style-name="T6">Aleksandra Świętochowskiego,</text:span> <text:span text:style-name="T6">Stanisława Przybyszewskiego, Jana Kasprowicza</text:span></text:p>
            <text:p text:style-name="Standard"><text:span text:style-name="T6">– wyjaśnia wpływ poglądów pozytywistycznych na rozwój literatury</text:span></text:p>
            <text:p text:style-name="Standard"><text:span text:style-name="T6">– wyjaśnia, jaką </text:span><text:soft-page-break/><text:span text:style-name="T6">rolę </text:span><text:span text:style-name="T24">miało popularyzowanie</text:span><text:span text:style-name="T6"> </text:span><text:span text:style-name="T18">historii wśród Polaków</text:span><text:span text:style-name="T6"> pod zaborami</text:span></text:p>
          </table:table-cell>
          <table:table-cell table:style-name="Tabela1.A4" office:value-type="string">
            <text:p text:style-name="Standard"><text:span text:style-name="T1">Uczeń:</text:span></text:p>
            <text:p text:style-name="Standard"><text:span text:style-name="T6">– wyjaśnia znaczenie terminów: cyganeria, </text:span><text:span text:style-name="T18">ogródki jordanowskie,</text:span><text:span text:style-name="T6"> neoromantyzm</text:span></text:p>
            <text:p text:style-name="Standard"><text:span text:style-name="T6">– identyfikuje postacie:</text:span> <text:span text:style-name="T6">Wojciecha Gersona, Artura </text:span><text:span text:style-name="T9">Górskiego, Kazimierza</text:span><text:span text:style-name="T6"> Prószyńskiego, Henryka Jordana, Andrzeja Małkowskiego</text:span></text:p>
            <text:p text:style-name="Standard"><text:span text:style-name="T6">– wyjaśnia, jaki wpływ na przemiany światopoglądowe </text:span><text:span text:style-name="T24">miała klęska powstania</text:span><text:span text:style-name="T6"> styczniowego</text:span></text:p>
          </table:table-cell>
          <table:table-cell table:style-name="Tabela1.G4" table:number-columns-spanned="0" office:value-type="string">
            <text:p text:style-name="Standard"><text:span text:style-name="T1">Uczeń:</text:span></text:p>
            <text:p text:style-name="Standard"><text:span text:style-name="T6">– charakteryzuje sztukę polską przełomu XIX i XX w.</text:span></text:p>
            <text:p text:style-name="Standard"><text:span text:style-name="T6">– ocenia skuteczność tworzenia literatury <text:line-break/>i malarstwa ku pokrzepieniu serc</text:span></text:p>
            <text:p text:style-name="P7"/>
          </table:table-cell>
        </table:table-row>
        <table:table-row table:style-name="Tabela1.1">
          <table:table-cell table:style-name="Tabela1.C1" table:number-columns-spanned="3" office:value-type="string">
            <text:p text:style-name="P1"><text:span text:style-name="T5">POWTÓRZENIE WIADOMOŚCI I SPRAWDZIAN Z ROZDZIAŁU IV</text:span></text:p>
          </table:table-cell>
          <table:covered-table-cell/>
          <table:covered-table-cell/>
        </table:table-row>
        <table:table-row table:style-name="Tabela1.1">
          <table:table-cell table:style-name="Tabela1.C1" table:number-columns-spanned="3" office:value-type="string">
            <text:p text:style-name="P1"><text:span text:style-name="T5">ROZDZIAŁ V: I WOJNA ŚWIATOWA</text:span></text:p>
          </table:table-cell>
          <table:covered-table-cell/>
          <table:covered-table-cell/>
        </table:table-row>
        <table:table-row>
          <table:table-cell table:style-name="Tabela1.A4" office:value-type="string">
            <text:p text:style-name="Standard"><text:span text:style-name="T6">1. Świat <text:line-break/>na drodze</text:span></text:p>
            <text:p text:style-name="Standard"><text:span text:style-name="T6">ku wojnie światowej</text:span></text:p>
          </table:table-cell>
          <table:table-cell table:style-name="Tabela1.A4" office:value-type="string">
            <text:list xml:id="list5544975435986416580" text:style-name="WWNum30">
              <text:list-item>
                <text:p text:style-name="P25"><text:span text:style-name="T6">Nowe mocarstwa</text:span></text:p>
              </text:list-item>
              <text:list-item>
                <text:p text:style-name="P25"><text:span text:style-name="T6">Konflikty między europejskimi mocarstwami</text:span></text:p>
              </text:list-item>
              <text:list-item>
                <text:p text:style-name="P25"><text:span text:style-name="T6">Konflikty kolonialne</text:span></text:p>
              </text:list-item>
              <text:list-item>
                <text:p text:style-name="P25"><text:span text:style-name="T6">Wyścig zbrojeń</text:span></text:p>
              </text:list-item>
              <text:list-item>
                <text:p text:style-name="P25"><text:span text:style-name="T6">Rywalizacja na morzach</text:span></text:p>
              </text:list-item>
              <text:list-item>
                <text:p text:style-name="P25"><text:span text:style-name="T6">Wojna rosyjsko–<text:line-break/>–japońska</text:span></text:p>
              </text:list-item>
              <text:list-item>
                <text:p text:style-name="P25"><text:span text:style-name="T6">Konflikty <text:line-break/>na Bałkanach</text:span></text:p>
              </text:list-item>
            </text:list>
          </table:table-cell>
          <table:table-cell table:style-name="Tabela1.A4" office:value-type="string">
            <text:p text:style-name="Standard"><text:span text:style-name="T1">Uczeń:</text:span></text:p>
            <text:p text:style-name="Standard"><text:span text:style-name="T6">– wyjaśnia znaczenie terminów: trójprzymierze / państwa centralne, trójporozumienie / ententa, aneksja</text:span></text:p>
            <text:p text:style-name="Standard"><text:span text:style-name="T6">– zna daty: zawarcia trójprzymierza (1882), powstania trójporozumienia (1907)</text:span></text:p>
            <text:p text:style-name="Standard"><text:span text:style-name="T6">– wskazuje na mapie państwa należące <text:line-break/>do trójprzymierza <text:line-break/>i trójporozumienia, </text:span></text:p>
            <text:p text:style-name="Standard"><text:span text:style-name="T6">– wskazuje cele </text:span><text:soft-page-break/><text:span text:style-name="T6">trójprzymierza <text:line-break/>i trójporozumienia</text:span></text:p>
            <text:p text:style-name="Standard"><text:span text:style-name="T6">– wyjaśnia, na czym </text:span><text:span text:style-name="T18">polegał wyścig zbrojeń</text:span></text:p>
          </table:table-cell>
          <table:table-cell table:style-name="Tabela1.A4" office:value-type="string">
            <text:p text:style-name="Standard"><text:span text:style-name="T1">Uczeń:</text:span></text:p>
            <text:p text:style-name="Standard"><text:span text:style-name="T6">– wyjaśnia znaczenie terminów: pacyfizm, kocioł bałkański</text:span></text:p>
            <text:p text:style-name="Standard"><text:span text:style-name="T6">– zna daty: wojny rosyjsko–japońskiej (1904–1905), I wojny bałkańskiej (1912), <text:line-break/>II wojny bałkańskiej (1913)</text:span></text:p>
            <text:p text:style-name="Standard"><text:span text:style-name="T6">– wskazuje na mapie państwa, które <text:line-break/>w wyniku wojen</text:span></text:p>
            <text:p text:style-name="Standard"><text:span text:style-name="T6">bałkańskich zdobyły największe tereny</text:span></text:p>
            <text:p text:style-name="Standard"><text:span text:style-name="T6">– omawia </text:span><text:soft-page-break/><text:span text:style-name="T6">przyczyny </text:span><text:span text:style-name="T9">narastania konfliktów</text:span><text:span text:style-name="T6"> między europejskimi mocarstwami</text:span></text:p>
            <text:p text:style-name="Standard"><text:span text:style-name="T2">– przedstawia przejawy rywalizacji </text:span><text:span text:style-name="T20">mocarstw na morzach</text:span><text:span text:style-name="T2"> i oceanach</text:span></text:p>
            <text:p text:style-name="Standard"><text:span text:style-name="T2">– wyjaśnia, jak <text:s/>doszło do wybuchu wojny rosyjsko–<text:line-break/>–japońskiej</text:span></text:p>
          </table:table-cell>
          <table:table-cell table:style-name="Tabela1.A4" office:value-type="string">
            <text:p text:style-name="Standard"><text:span text:style-name="T1">Uczeń:</text:span></text:p>
            <text:p text:style-name="Standard"><text:span text:style-name="T6">– zna daty: podpisania układu </text:span><text:span text:style-name="T32">rosyjsko–francuskiego</text:span><text:span text:style-name="T6"> (1892), podpisania porozumienia </text:span><text:span text:style-name="T14">francusko–brytyjskiego</text:span><text:span text:style-name="T6"> (1904), podpisania porozumienia rosyjsko–brytyjskiego (1907), bitwy pod Cuszimą (1905)</text:span></text:p>
            <text:p text:style-name="Standard"><text:span text:style-name="T18">– wyjaśnia, jaki wpływ</text:span><text:span text:style-name="T6"> na ład światowy miało powstanie nowych mocarstw <text:line-break/></text:span><text:soft-page-break/><text:span text:style-name="T6">w drugiej połowie </text:span><text:span text:style-name="T24">XIX i na początku XX w.</text:span></text:p>
            <text:p text:style-name="Standard"><text:span text:style-name="T9">– opisuje okoliczności</text:span><text:span text:style-name="T6"> </text:span><text:span text:style-name="T9">powstania trójprzymierza <text:line-break/></text:span><text:span text:style-name="T6">i trójporozumienia</text:span></text:p>
            <text:p text:style-name="Standard"><text:span text:style-name="T2">– omawia przebieg <text:s/>wojny rosyjsko–<text:line-break/></text:span><text:span text:style-name="T8">–japońskiej i jej skutki</text:span></text:p>
            <text:p text:style-name="Standard"><text:span text:style-name="T2">– przedstawia przyczyny i skutki <text:line-break/></text:span><text:span text:style-name="T44">wojen bałkańskich</text:span></text:p>
          </table:table-cell>
          <table:table-cell table:style-name="Tabela1.A4" office:value-type="string">
            <text:p text:style-name="Standard"><text:span text:style-name="T1">Uczeń:</text:span></text:p>
            <text:p text:style-name="Standard"><text:span text:style-name="T6">– zna daty: wojny rosyjsko–tureckiej </text:span><text:span text:style-name="T28">(1877–1878), </text:span><text:span text:style-name="T24">kongresu</text:span><text:span text:style-name="T9"> berlińskiego</text:span><text:span text:style-name="T6"> (1878), aneksji Bośni <text:line-break/>i Hercegowiny przez Austro–Węgry (1908)</text:span></text:p>
            <text:p text:style-name="Standard"><text:span text:style-name="T6">– przedstawia wpływ konfliktów kolonialnych na sytuację w Europie</text:span></text:p>
            <text:p text:style-name="Standard"><text:span text:style-name="T2">– opisuje sytuację na Bałkanach w drugiej połowie XIX w.</text:span></text:p>
          </table:table-cell>
          <table:table-cell table:style-name="Tabela1.G4" table:number-columns-spanned="0" office:value-type="string">
            <text:p text:style-name="Standard"><text:span text:style-name="T1">Uczeń:</text:span></text:p>
            <text:p text:style-name="Standard"><text:span text:style-name="T2">– ocenia wpływ konfliktów kolonialnych na sytuację w Europie </text:span></text:p>
            <text:p text:style-name="Standard"><text:span text:style-name="T2">– ocenia wpływ </text:span><text:span text:style-name="T15">konfliktów bałkańskich</text:span><text:span text:style-name="T2"> </text:span><text:span text:style-name="T20">na zaostrzenie sytuacji</text:span><text:span text:style-name="T2"> międzynarodowej <text:line-break/>w Europie</text:span></text:p>
          </table:table-cell>
        </table:table-row>
        <table:table-row>
          <table:table-cell table:style-name="Tabela1.A4" office:value-type="string">
            <text:p text:style-name="Standard"><text:span text:style-name="T6">2. Na frontach I wojny światowej</text:span></text:p>
          </table:table-cell>
          <table:table-cell table:style-name="Tabela1.A4" office:value-type="string">
            <text:list xml:id="list1412888946512668801" text:style-name="WWNum31">
              <text:list-item>
                <text:p text:style-name="P26"><text:span text:style-name="T6">Wybuch <text:line-break/>I wojny światowej</text:span></text:p>
              </text:list-item>
              <text:list-item>
                <text:p text:style-name="P26"><text:span text:style-name="T6">Wojna <text:line-break/>na morzach</text:span></text:p>
              </text:list-item>
              <text:list-item>
                <text:p text:style-name="P26"><text:span text:style-name="T6">Walki na zachodzie Europy</text:span></text:p>
              </text:list-item>
              <text:list-item>
                <text:p text:style-name="P26"><text:span text:style-name="T6">Walki <text:line-break/>na Bałkanach </text:span><text:span text:style-name="T32">i we Włoszech</text:span></text:p>
              </text:list-item>
              <text:list-item>
                <text:p text:style-name="P26"><text:span text:style-name="T6">Wojna pozycyjna</text:span></text:p>
              </text:list-item>
              <text:list-item>
                <text:p text:style-name="P26"><text:span text:style-name="T6">Koniec Wielkiej Wojny</text:span></text:p>
              </text:list-item>
              <text:list-item>
                <text:p text:style-name="P26"><text:soft-page-break/><text:span text:style-name="T6">Kapitulacja Niemiec</text:span></text:p>
              </text:list-item>
            </text:list>
          </table:table-cell>
          <table:table-cell table:style-name="Tabela1.A4" office:value-type="string">
            <text:p text:style-name="Standard"><text:span text:style-name="T1">Uczeń:</text:span></text:p>
            <text:p text:style-name="Standard"><text:span text:style-name="T6">– wyjaśnia znaczenie terminów: Wielka Wojna, front</text:span></text:p>
            <text:p text:style-name="Standard"><text:span text:style-name="T6">– zna daty: I wojny światowej (1914–1918), podpisania kapitulacji przez </text:span><text:span text:style-name="T9">Niemcy w Compiègne</text:span><text:span text:style-name="T6"> (11 XI 1918)</text:span></text:p>
            <text:p text:style-name="Standard"><text:span text:style-name="T6">– wymienia cechy charakterystyczne prowadzenia <text:line-break/></text:span><text:soft-page-break/><text:span text:style-name="T6">i przebiegu działań wojennych w czasie <text:line-break/>I wojny światowej</text:span></text:p>
          </table:table-cell>
          <table:table-cell table:style-name="Tabela1.A4" office:value-type="string">
            <text:p text:style-name="Standard"><text:span text:style-name="T1">Uczeń:</text:span></text:p>
            <text:p text:style-name="Standard"><text:span text:style-name="T6">– wyjaśnia znaczenie terminów: ultimatum, wojna błyskawiczna, wojna pozycyjna nieograniczona wojna podwodna, </text:span></text:p>
            <text:p text:style-name="Standard"><text:span text:style-name="T6">– zna daty: zamachu w Sarajewie (28 VI 1914), przyłączenia </text:span><text:span text:style-name="T9">się Włoch do ententy</text:span><text:span text:style-name="T6"> (1915), </text:span><text:soft-page-break/><text:span text:style-name="T6">ogłoszenia nieograniczonej wojny podwodnej (1917), podpisania traktatu brzeskiego (3 III 1918)</text:span></text:p>
            <text:p text:style-name="Standard"><text:span text:style-name="T6">– wskazuje na mapie</text:span> <text:span text:style-name="T6">państwa europejskie walczące w Wielkiej Wojnie po stronie ententy i państw centralnych</text:span></text:p>
            <text:p text:style-name="Standard"><text:span text:style-name="T9">– przedstawia okoliczności wybuchu Wielkiej Wojny</text:span></text:p>
            <text:p text:style-name="Standard"><text:span text:style-name="T14">– wyjaśnia, jaki wpływ</text:span><text:span text:style-name="T6"> na przebieg wojny miało wprowadzenie nowych rodzajów broni</text:span></text:p>
            <text:p text:style-name="Standard"><text:span text:style-name="T6">– wskazuje przyczyny klęski państw centralnych</text:span></text:p>
          </table:table-cell>
          <table:table-cell table:style-name="Tabela1.A4" office:value-type="string">
            <text:p text:style-name="Standard"><text:span text:style-name="T1">Uczeń:</text:span></text:p>
            <text:p text:style-name="Standard"><text:span text:style-name="T6">– wyjaśnia znaczenie terminu U–Boot</text:span></text:p>
            <text:p text:style-name="Standard"><text:span text:style-name="T14">– zna daty: wypowiedzenia</text:span><text:span text:style-name="T6"> wojny Serbii przez Austro–Węgry (28 VII 1914), bitwy nad Marną <text:line-break/>(IX 1914), bitwy pod Verdun (1916), bitwy pod Ypres (1915), ataku Niemiec na </text:span><text:span text:style-name="T51">Belgię i </text:span><text:soft-page-break/><text:span text:style-name="T51">Francję (VIII </text:span><text:span text:style-name="T52">1914),</text:span><text:span text:style-name="T14"> wypowiedzenia </text:span><text:span text:style-name="T6">wojny Niemcom </text:span><text:span text:style-name="T47">przez Stany </text:span><text:span text:style-name="T46">Zjednoczone</text:span><text:span text:style-name="T24"> </text:span><text:span text:style-name="T14">(IV 1917), </text:span><text:span text:style-name="T6">kapitulacji </text:span><text:span text:style-name="T42">Austro–<text:line-break/>–Węgier (XI 1918)</text:span></text:p>
            <text:p text:style-name="Standard"><text:span text:style-name="T6">– identyfikuje postacie:</text:span> <text:span text:style-name="T6">Franciszka </text:span></text:p>
            <text:p text:style-name="Standard"><text:span text:style-name="T37">Ferdynanda Habsburga,</text:span><text:span text:style-name="T6"> Karola </text:span><text:span text:style-name="T53">I </text:span><text:span text:style-name="T40">Habsburga, Wilhelma II,</text:span><text:span text:style-name="T53"> Paula von Hindenburga</text:span></text:p>
            <text:p text:style-name="Standard"><text:span text:style-name="T6">– przedstawia proces kształtowania się bloku państw centralnych i państw ententy</text:span></text:p>
            <text:p text:style-name="Standard"><text:span text:style-name="T6">– przedstawia okoliczności kapitulacji państw centralnych</text:span></text:p>
          </table:table-cell>
          <table:table-cell table:style-name="Tabela1.A4" office:value-type="string">
            <text:p text:style-name="Standard"><text:span text:style-name="T1">Uczeń:</text:span></text:p>
            <text:p text:style-name="Standard"><text:span text:style-name="T24">– zna daty: przyłączenia </text:span><text:span text:style-name="T9">się</text:span><text:span text:style-name="T12"> Japonii do ententy</text:span><text:span text:style-name="T6"> (1914), przyłączenia się Turcji do państw centralnych (1914), bitwy o Gallipoli (1915), przyłączenia się Bułgarii do państw centralnych (1915),</text:span> <text:span text:style-name="T6">zatopienia Lusitanii (1915), bitwy nad </text:span><text:soft-page-break/><text:span text:style-name="T6">Sommą (1916), bitwy jutlandzkiej (1916),</text:span></text:p>
            <text:p text:style-name="Standard"><text:span text:style-name="T6">przyłączenia się Grecji do ententy (1917), buntu marynarzy w Kilonii (XI 1918)</text:span></text:p>
            <text:p text:style-name="Standard"><text:span text:style-name="T6">– wyjaśnia, jaki wpływ na losy wojny miała sytuacja wewnętrzna <text:line-break/>w Niemczech <text:line-break/>i Austro–Węgrzech</text:span></text:p>
            <text:p text:style-name="Standard"><text:span text:style-name="T6">– opisuje przebieg walk na froncie zachodnim</text:span></text:p>
            <text:p text:style-name="Standard"><text:span text:style-name="T6">– przedstawia przebieg walk <text:line-break/>na Bałkanach <text:line-break/>i we Włoszech</text:span></text:p>
          </table:table-cell>
          <table:table-cell table:style-name="Tabela1.G4" table:number-columns-spanned="0" office:value-type="string">
            <text:p text:style-name="Standard"><text:span text:style-name="T1">Uczeń:</text:span></text:p>
            <text:p text:style-name="Standard"><text:span text:style-name="T6">– ocenia skutki ogłoszenia przez Niemcy nieograniczonej wojny podwodnej</text:span></text:p>
            <text:p text:style-name="Standard"><text:span text:style-name="T6">– omawia przebieg wojny na morzach <text:line-break/>i oceanach</text:span></text:p>
            <text:p text:style-name="Standard"><text:span text:style-name="T6">– ocenia skutki zastosowania przez Niemcy gazów bojowych</text:span></text:p>
          </table:table-cell>
        </table:table-row>
        <table:table-row>
          <table:table-cell table:style-name="Tabela1.A4" office:value-type="string">
            <text:p text:style-name="Standard"><text:span text:style-name="T6">Tajemnice sprzed wieków – Jakie były początki czołgów?</text:span></text:p>
          </table:table-cell>
          <table:table-cell table:style-name="Tabela1.A4" office:value-type="string">
            <text:list xml:id="list2474155467432443272" text:style-name="WWNum32">
              <text:list-item>
                <text:p text:style-name="P27"><text:span text:style-name="T6">Pierwsze „zbiorniki”</text:span></text:p>
              </text:list-item>
              <text:list-item>
                <text:p text:style-name="P27"><text:span text:style-name="T18">Pierwsze czołgi</text:span><text:span text:style-name="T6"> <text:line-break/>na froncie</text:span></text:p>
              </text:list-item>
              <text:list-item>
                <text:p text:style-name="P27"><text:soft-page-break/><text:span text:style-name="T6">Powstanie sił pancernych</text:span></text:p>
              </text:list-item>
              <text:list-item>
                <text:p text:style-name="P27"><text:span text:style-name="T6">Walka w czołgach</text:span></text:p>
              </text:list-item>
            </text:list>
          </table:table-cell>
          <table:table-cell table:style-name="Tabela1.A4" office:value-type="string">
            <text:p text:style-name="Standard"><text:span text:style-name="T1">Uczeń:</text:span></text:p>
            <text:p text:style-name="P3"/>
          </table:table-cell>
          <table:table-cell table:style-name="Tabela1.A4" office:value-type="string">
            <text:p text:style-name="Standard"><text:span text:style-name="T1">Uczeń:</text:span></text:p>
            <text:p text:style-name="Standard"><text:span text:style-name="T6">–</text:span><text:span text:style-name="T1"> wymienia zalety <text:line-break/>i wady zastosowania </text:span><text:soft-page-break/><text:span text:style-name="T1">czołgów w czasie <text:line-break/>I wojny światowej</text:span></text:p>
          </table:table-cell>
          <table:table-cell table:style-name="Tabela1.A4" office:value-type="string">
            <text:p text:style-name="Standard"><text:span text:style-name="T1">Uczeń:</text:span></text:p>
            <text:p text:style-name="Standard"><text:span text:style-name="T6">–</text:span><text:span text:style-name="T1"> wymienia przykłady zastosowania </text:span><text:soft-page-break/><text:span text:style-name="T1">czołgów w czasie <text:line-break/>I wojny światowej</text:span></text:p>
            <text:p text:style-name="Standard"><text:span text:style-name="T14">–</text:span><text:span text:style-name="T13"> wyjaśnia okoliczności</text:span><text:span text:style-name="T1"> narodzin broni pancernej</text:span></text:p>
          </table:table-cell>
          <table:table-cell table:style-name="Tabela1.A4" office:value-type="string">
            <text:p text:style-name="Standard"><text:span text:style-name="T1">Uczeń:</text:span></text:p>
            <text:p text:style-name="Standard"><text:span text:style-name="T6">–</text:span><text:span text:style-name="T1"> przedstawia </text:span><text:span text:style-name="T13">okoliczności powstania</text:span><text:span text:style-name="T1"> </text:span><text:soft-page-break/><text:span text:style-name="T1">brytyjskich sił pancernych i określa ich wartość bojową </text:span></text:p>
          </table:table-cell>
          <table:table-cell table:style-name="Tabela1.G4" table:number-columns-spanned="0" office:value-type="string">
            <text:p text:style-name="Standard"><text:span text:style-name="T1">Uczeń:</text:span></text:p>
            <text:p text:style-name="Standard"><text:span text:style-name="T42">–</text:span><text:span text:style-name="T41"> ocenia użyteczność</text:span><text:span text:style-name="T45"> czołgów w prowadzeniu</text:span><text:span text:style-name="T1"> </text:span><text:soft-page-break/><text:span text:style-name="T1">działań wojennych</text:span></text:p>
          </table:table-cell>
        </table:table-row>
        <table:table-row>
          <table:table-cell table:style-name="Tabela1.A4" office:value-type="string">
            <text:p text:style-name="Standard"><text:span text:style-name="T6">3. I wojna światowa <text:line-break/>na ziemiach polskich</text:span></text:p>
          </table:table-cell>
          <table:table-cell table:style-name="Tabela1.A4" office:value-type="string">
            <text:list xml:id="list485816603830491857" text:style-name="WWNum33">
              <text:list-item>
                <text:p text:style-name="P28"><text:span text:style-name="T18">Walki <text:line-break/>na froncie</text:span><text:span text:style-name="T6"> wschodnim</text:span></text:p>
              </text:list-item>
              <text:list-item>
                <text:p text:style-name="P28"><text:span text:style-name="T6">Zniszczenia wojenne <text:line-break/>na </text:span><text:span text:style-name="T9">ziemiach polskich</text:span></text:p>
              </text:list-item>
              <text:list-item>
                <text:p text:style-name="P28"><text:span text:style-name="T6">U boku państw centralnych</text:span></text:p>
              </text:list-item>
              <text:list-item>
                <text:p text:style-name="P28"><text:span text:style-name="T24">Formacje polskie</text:span><text:span text:style-name="T6"> <text:line-break/>u boku Rosji</text:span></text:p>
              </text:list-item>
              <text:list-item>
                <text:p text:style-name="P28"><text:span text:style-name="T6">Wojsko polskie <text:line-break/>we Francji</text:span></text:p>
              </text:list-item>
            </text:list>
          </table:table-cell>
          <table:table-cell table:style-name="Tabela1.A4" office:value-type="string">
            <text:p text:style-name="Standard"><text:span text:style-name="T1">Uczeń:</text:span></text:p>
            <text:p text:style-name="Standard"><text:span text:style-name="T6">– wyjaśnia znaczenie terminu Legiony Polskie</text:span></text:p>
            <text:p text:style-name="Standard"><text:span text:style-name="T6">– zna datę sformowania Legionów Polskich (1914)</text:span></text:p>
            <text:p text:style-name="Standard"><text:span text:style-name="T6">– identyfikuje postacie Józefa Piłsudskiego, Romana Dmowskiego, Ignacego Jana Paderewskiego</text:span></text:p>
            <text:p text:style-name="Standard"><text:span text:style-name="T2">– przedstawia okoliczności, w jakich powstały Legiony Polskie i wskazuje cele ich działalności</text:span></text:p>
            <text:p text:style-name="Standard"><text:span text:style-name="T2">– wyjaśnia, jak zaborcy w czasie I wojny światowej </text:span><text:soft-page-break/><text:span text:style-name="T2">traktowali ziemie Królestwa Polskiego</text:span></text:p>
          </table:table-cell>
          <table:table-cell table:style-name="Tabela1.A4" office:value-type="string">
            <text:p text:style-name="Standard"><text:span text:style-name="T1">Uczeń:</text:span></text:p>
            <text:p text:style-name="Standard"><text:span text:style-name="T6">– wyjaśnia znaczenie terminów: kryzys przysięgowy, Legion Puławski, Błękitna Armia, Polska Organizacja Wojskowa</text:span></text:p>
            <text:p text:style-name="Standard"><text:span text:style-name="T6">– zna daty bitwy pod Gorlicami (1915), powstania Kompanii Kadrowej (1914), bitwy pod Kostiuchnówką (1916), bitwy pod Rokitną (1915), kryzysu przysięgowego (VII 1917), bitwy pod Kaniowem (1918), powstania Polskiej Organizacji Wojskowej (1914)</text:span></text:p>
            <text:p text:style-name="Standard"><text:soft-page-break/><text:span text:style-name="T6">– identyfikuje postać Józefa Hallera </text:span></text:p>
            <text:p text:style-name="Standard"><text:span text:style-name="T6">– wskazuje na mapie</text:span> <text:span text:style-name="T6">rejony walk Legionów Polskich</text:span></text:p>
            <text:p text:style-name="Standard"><text:span text:style-name="T6">– omawia udział polskich formacji zbrojnych u boku państw centralnych i u boku ententy</text:span></text:p>
            <text:p text:style-name="Standard"><text:span text:style-name="T6">– wyjaśnia, jakie znaczenie dla sprawy niepodległości Polski <text:s/>miała działalność Polskiej Organizacji Wojskowej </text:span></text:p>
          </table:table-cell>
          <table:table-cell table:style-name="Tabela1.A4" office:value-type="string">
            <text:p text:style-name="Standard"><text:span text:style-name="T1">Uczeń:</text:span></text:p>
            <text:p text:style-name="Standard"><text:span text:style-name="T6">– wyjaśnia znaczenie terminu wojna manewrowa</text:span></text:p>
            <text:p text:style-name="Standard"><text:span text:style-name="T6">– zna daty bitwy pod Tannenbergiem (VIII 1914), wkroczenia Kompanii Kadrowej do Królestwa Polskiego (6 VIII 1914), powstania Naczelnego Komitetu Narodowego (1914), powstania Legionu Puławskiego (1914)</text:span></text:p>
            <text:p text:style-name="Standard"><text:span text:style-name="T6">– wskazuje na mapie</text:span> <text:span text:style-name="T6">podział ziem polskich w 1915 r.</text:span></text:p>
            <text:p text:style-name="Standard"><text:span text:style-name="T6">– opisuje przebieg działań wojennych </text:span><text:soft-page-break/><text:span text:style-name="T6">na froncie wschodnim</text:span></text:p>
            <text:p text:style-name="Standard"><text:span text:style-name="T6">– przedstawia</text:span> <text:span text:style-name="T6">genezę i organizacje Legionów Polskich</text:span></text:p>
            <text:p text:style-name="Standard"><text:span text:style-name="T6">– przedstawia okoliczności utworzenia wojska polskiego we Francji</text:span></text:p>
            <text:p text:style-name="P4"/>
          </table:table-cell>
          <table:table-cell table:style-name="Tabela1.A4" office:value-type="string">
            <text:p text:style-name="Standard"><text:span text:style-name="T1">Uczeń:</text:span></text:p>
            <text:p text:style-name="Standard"><text:span text:style-name="T6">– zna daty powstania Komitetu Narodowego Polski w Warszawie (1914), powstania Komitetu Narodowego Polski w Lozannie (1917)</text:span></text:p>
            <text:p text:style-name="Standard"><text:span text:style-name="T6">– porównuje taktykę prowadzenia działań na froncie wschodnim i zachodnim</text:span></text:p>
            <text:p text:style-name="P4"/>
          </table:table-cell>
          <table:table-cell table:style-name="Tabela1.G4" table:number-columns-spanned="0" office:value-type="string">
            <text:p text:style-name="Standard"><text:span text:style-name="T1">Uczeń:</text:span></text:p>
            <text:p text:style-name="Standard"><text:span text:style-name="T6">– ocenia sposób traktowania ziem polskich przez zaborców w czasie I wojny światowej</text:span></text:p>
            <text:p text:style-name="Standard"><text:span text:style-name="T6">– ocenia wkład Legionów Polskich w odzyskanie niepodległości przez Polaków</text:span></text:p>
          </table:table-cell>
        </table:table-row>
        <table:table-row>
          <table:table-cell table:style-name="Tabela1.A4" office:value-type="string">
            <text:p text:style-name="Standard"><text:span text:style-name="T29">4. Rewolucje w Rosji</text:span></text:p>
          </table:table-cell>
          <table:table-cell table:style-name="Tabela1.A4" office:value-type="string">
            <text:list xml:id="list5925705583705813061" text:style-name="WWNum34">
              <text:list-item>
                <text:p text:style-name="P29"><text:span text:style-name="T6">Rewolucja lutowa</text:span></text:p>
              </text:list-item>
              <text:list-item>
                <text:p text:style-name="P29"><text:span text:style-name="T6">Okres dwuwładzy</text:span></text:p>
              </text:list-item>
              <text:list-item>
                <text:p text:style-name="P29"><text:span text:style-name="T6">Rosyjskie stronnictwa polityczne</text:span></text:p>
              </text:list-item>
              <text:list-item>
                <text:p text:style-name="P29"><text:span text:style-name="T6">Przewrót bolszewicki</text:span></text:p>
              </text:list-item>
              <text:list-item>
                <text:p text:style-name="P29"><text:span text:style-name="T6">Wojna domowa</text:span></text:p>
              </text:list-item>
              <text:list-item>
                <text:p text:style-name="P29"><text:span text:style-name="T6">Armia </text:span><text:soft-page-break/><text:span text:style-name="T6">Czerwona</text:span></text:p>
              </text:list-item>
              <text:list-item>
                <text:p text:style-name="P29"><text:span text:style-name="T6">Rosja <text:line-break/>po rewolucji</text:span></text:p>
              </text:list-item>
            </text:list>
          </table:table-cell>
          <table:table-cell table:style-name="Tabela1.A4" office:value-type="string">
            <text:p text:style-name="Standard"><text:span text:style-name="T1">Uczeń:</text:span></text:p>
            <text:p text:style-name="Standard"><text:span text:style-name="T6">– wyjaśnia znaczenie terminów: rewolucja lutowa, rewolucja październikowa</text:span></text:p>
            <text:p text:style-name="Standard"><text:span text:style-name="T6">– zna daty wybuchu rewolucji lutowej (8 III 1917), wybuchu rewolucji </text:span><text:soft-page-break/><text:span text:style-name="T6">październikowej (6/7 XI 1917)</text:span></text:p>
            <text:p text:style-name="Standard"><text:span text:style-name="T6">– identyfikuje postać Włodzimierza Lenina</text:span></text:p>
            <text:p text:style-name="Standard"><text:span text:style-name="T6">– wymienia przyczyny i skutki rewolucji lutowej i październikowej</text:span></text:p>
            <text:p text:style-name="P4"/>
          </table:table-cell>
          <table:table-cell table:style-name="Tabela1.A4" office:value-type="string">
            <text:p text:style-name="Standard"><text:span text:style-name="T1">Uczeń:</text:span></text:p>
            <text:p text:style-name="Standard"><text:span text:style-name="T6">– wyjaśnia znaczenie terminów: dwuwładza, bolszewicy, tezy kwietniowe, Rada Komisarzy Ludowych, Armia Czerwona, łagry, dyktatura </text:span><text:soft-page-break/><text:span text:style-name="T6">proletariatu</text:span></text:p>
            <text:p text:style-name="Standard"><text:span text:style-name="T6">– zna daty ogłoszenia tez kwietniowych przez Lenina (IV 1917), powstania rady Komisarzy Ludowych (XI 1917), wojny domowej w Rosji (1919–1922), powstania ZSRS (XII 1922)</text:span></text:p>
            <text:p text:style-name="Standard"><text:span text:style-name="T6">– identyfikuje postacie Mikołaja II, Lwa Trockiego, <text:s/>Feliksa</text:span></text:p>
            <text:p text:style-name="Standard"><text:span text:style-name="T6">Dzierżyńskiego</text:span></text:p>
            <text:p text:style-name="Standard"><text:span text:style-name="T6">– wskazuje na mapie miejsce wybuchu rewolucji</text:span></text:p>
            <text:p text:style-name="Standard"><text:span text:style-name="T6">lutowej oraz ośrodki, które zapoczątkowały rewolucje październikową </text:span></text:p>
            <text:p text:style-name="Standard"><text:span text:style-name="T6">– omawia przebieg rewolucji lutowej </text:span></text:p>
            <text:p text:style-name="Standard"><text:span text:style-name="T6">– przedstawia okoliczności </text:span><text:soft-page-break/><text:span text:style-name="T6">wybuchu rewolucji październikowej i omawia jej przebieg</text:span></text:p>
            <text:p text:style-name="Standard"><text:span text:style-name="T6">– charakteryzuje sytuację w Rosji po rewolucji październikowej</text:span></text:p>
          </table:table-cell>
          <table:table-cell table:style-name="Tabela1.A4" office:value-type="string">
            <text:p text:style-name="Standard"><text:span text:style-name="T1">Uczeń:</text:span></text:p>
            <text:p text:style-name="Standard"><text:span text:style-name="T6">– wyjaśnia znaczenie terminów: Rząd Tymczasowy, biała gwardia, Czeka</text:span></text:p>
            <text:p text:style-name="Standard"><text:span text:style-name="T6">– zna daty obalenia caratu przez Rząd Tymczasowy (15 III 1917), ogłoszenia konstytucji (VII </text:span><text:soft-page-break/><text:span text:style-name="T6">1918), zamordowania rodziny carskiej (VII 1918)</text:span></text:p>
            <text:p text:style-name="Standard"><text:span text:style-name="T6">– identyfikuje postacie Grigorija Rasputina, <text:s/>Aleksandra Kiereńskiego</text:span></text:p>
            <text:p text:style-name="Standard"><text:span text:style-name="T6">– omawia sytuację wewnętrzną w Rosji w czasie I wojny światowej</text:span></text:p>
            <text:p text:style-name="Standard"><text:span text:style-name="T6">– charakteryzuje okres dwuwładzy w Rosji</text:span></text:p>
            <text:p text:style-name="Standard"><text:span text:style-name="T6">– wyjaśnia, dlaczego bolszewicy zdobyli popularność wśród Rosjan</text:span></text:p>
            <text:p text:style-name="Standard"><text:span text:style-name="T6">– określa przyczyny, omawia przebieg i skutki wojny domowej w Rosji</text:span></text:p>
            <text:p text:style-name="P4"/>
          </table:table-cell>
          <table:table-cell table:style-name="Tabela1.A4" office:value-type="string">
            <text:p text:style-name="Standard"><text:span text:style-name="T1">Uczeń:</text:span></text:p>
            <text:p text:style-name="Standard"><text:span text:style-name="T6">– wyjaśnia znaczenie terminów: mienszewicy, eserowcy, kadeci</text:span></text:p>
            <text:p text:style-name="Standard"><text:span text:style-name="T6">– wymienia rosyjskie stronnictwa polityczne i przedstawia ich </text:span><text:soft-page-break/><text:span text:style-name="T6">założenia programowe</text:span></text:p>
            <text:p text:style-name="Standard"><text:span text:style-name="T6">– omawia losy rodziny carskiej</text:span></text:p>
            <text:p text:style-name="P4"/>
          </table:table-cell>
          <table:table-cell table:style-name="Tabela1.G4" table:number-columns-spanned="0" office:value-type="string">
            <text:p text:style-name="Standard"><text:span text:style-name="T1">Uczeń:</text:span></text:p>
            <text:p text:style-name="Standard"><text:span text:style-name="T6">– ocenia skutki przewrotu bolszewickiego dla Rosji i Europy</text:span></text:p>
          </table:table-cell>
        </table:table-row>
        <table:table-row>
          <table:table-cell table:style-name="Tabela1.A4" office:value-type="string">
            <text:p text:style-name="Standard"><text:span text:style-name="T6">5. Sprawa polska <text:line-break/>w czasie <text:line-break/>I wojny światowej</text:span></text:p>
          </table:table-cell>
          <table:table-cell table:style-name="Tabela1.A4" office:value-type="string">
            <text:list xml:id="list2863690709391898609" text:style-name="WWNum35">
              <text:list-item>
                <text:p text:style-name="P30"><text:span text:style-name="T6">Państwa zaborcze <text:line-break/>a sprawa polska</text:span></text:p>
              </text:list-item>
              <text:list-item>
                <text:p text:style-name="P30"><text:span text:style-name="T34">Akt 5 listopada</text:span></text:p>
              </text:list-item>
              <text:list-item>
                <text:p text:style-name="P30"><text:span text:style-name="T6">Sprawa polska <text:line-break/>w polityce ententy</text:span></text:p>
              </text:list-item>
              <text:list-item>
                <text:p text:style-name="P30"><text:span text:style-name="T6">Polacy na konferencji paryskiej</text:span></text:p>
              </text:list-item>
            </text:list>
          </table:table-cell>
          <table:table-cell table:style-name="Tabela1.A4" office:value-type="string">
            <text:p text:style-name="Standard"><text:span text:style-name="T1">Uczeń:</text:span></text:p>
            <text:p text:style-name="Standard"><text:span text:style-name="T6">– wyjaśnia znaczenie terminu Akt 5 listopada (manifest dwóch cesarzy)</text:span></text:p>
            <text:p text:style-name="Standard"><text:span text:style-name="T6">– zna daty wydania manifestu dwóch cesarzy (5 XI 1916), podpisania traktatu wersalskiego (28 VI 1919)</text:span></text:p>
            <text:p text:style-name="Standard"><text:span text:style-name="T6">– identyfikuje postacie Ignacego Jana Paderewskiego, Romana</text:span></text:p>
            <text:p text:style-name="Standard"><text:span text:style-name="T6">Dmowskiego</text:span></text:p>
            <text:p text:style-name="Standard"><text:span text:style-name="T2">– wymienia postanowienia Aktu 5 listopada</text:span></text:p>
            <text:p text:style-name="Standard"><text:span text:style-name="T2">– wymienia </text:span><text:soft-page-break/><text:span text:style-name="T2">postanowienia konferencji wersalskiej w sprawie polskiej</text:span></text:p>
          </table:table-cell>
          <table:table-cell table:style-name="Tabela1.A4" office:value-type="string">
            <text:p text:style-name="Standard"><text:span text:style-name="T1">Uczeń:</text:span></text:p>
            <text:p text:style-name="Standard"><text:span text:style-name="T6">– wyjaśnia znaczenie terminu Rada Regencyjna</text:span></text:p>
            <text:p text:style-name="Standard"><text:span text:style-name="T6">– zna daty </text:span></text:p>
            <text:p text:style-name="Standard"><text:span text:style-name="T6">powstania Rady Regencyjnej (1917), programu pokojowego prezydenta Wilsona (8 I 1918)</text:span></text:p>
            <text:p text:style-name="Standard"><text:span text:style-name="T6">– identyfikuje postacie</text:span> </text:p>
            <text:p text:style-name="Standard"><text:span text:style-name="T6">Thomasa</text:span></text:p>
            <text:p text:style-name="Standard"><text:span text:style-name="T6">Woodrowa Wilsona,</text:span> </text:p>
            <text:p text:style-name="Standard"><text:span text:style-name="T6">Władysława Grabskiego</text:span></text:p>
            <text:p text:style-name="Standard"><text:span text:style-name="T2">– przedstawia stosunek państw centralnych do sprawy polskiej</text:span></text:p>
            <text:p text:style-name="Standard"><text:soft-page-break/><text:span text:style-name="T2">– omawia sprawę polską w polityce państw ententy <text:s/></text:span></text:p>
          </table:table-cell>
          <table:table-cell table:style-name="Tabela1.A4" office:value-type="string">
            <text:p text:style-name="Standard"><text:span text:style-name="T1">Uczeń:</text:span></text:p>
            <text:p text:style-name="Standard"><text:span text:style-name="T6">– zna daty </text:span></text:p>
            <text:p text:style-name="Standard"><text:span text:style-name="T6">odezwy cara Mikołaja II (1916), odezw Rządu Tymczasowego i bolszewików (1917)</text:span></text:p>
            <text:p text:style-name="Standard"><text:span text:style-name="T6">– identyfikuje postacie</text:span> <text:span text:style-name="T6">Aleksandra Kakowskiego, Zdzisława Lubomirskiego, </text:span></text:p>
            <text:p text:style-name="Standard"><text:span text:style-name="T6">Józefa Ostrowskiego,</text:span> </text:p>
            <text:p text:style-name="Standard"><text:span text:style-name="T6">Georgesa Clemenceau, <text:s/>Davida Lloyda George’a</text:span></text:p>
            <text:p text:style-name="Standard"><text:span text:style-name="T2">– omawia udział delegacji polskiej na konferencji wersalskiej</text:span></text:p>
            <text:p text:style-name="P4"><text:soft-page-break/></text:p>
          </table:table-cell>
          <table:table-cell table:style-name="Tabela1.A4" office:value-type="string">
            <text:p text:style-name="Standard"><text:span text:style-name="T1">Uczeń:</text:span></text:p>
            <text:p text:style-name="Standard"><text:span text:style-name="T6">– zna datę ogłoszenia odezwy Mikołaja</text:span></text:p>
            <text:p text:style-name="Standard"><text:span text:style-name="T6">Romanowa do Polaków (VIII 1914)</text:span></text:p>
            <text:p text:style-name="Standard"><text:span text:style-name="T6">– identyfikuje postacie</text:span> <text:span text:style-name="T6">Mikołaja Mikołajewicza, </text:span></text:p>
            <text:p text:style-name="Standard"><text:span text:style-name="T6">Karla Kuka, Hansa von Beselera, <text:s text:c="2"/></text:span></text:p>
            <text:p text:style-name="Standard"><text:span text:style-name="T2">– przedstawia zależności między <text:s/>sytuacją militarną państw centralnych i ententy podczas I wojny światowej a ich stosunkiem do sprawy polskiej</text:span></text:p>
          </table:table-cell>
          <table:table-cell table:style-name="Tabela1.G4" table:number-columns-spanned="0" office:value-type="string">
            <text:p text:style-name="Standard"><text:span text:style-name="T1">Uczeń:</text:span></text:p>
            <text:p text:style-name="Standard"><text:span text:style-name="T2">– ocenia, jakie znaczenie miał Akt 5 listopada dla narodu polskiego</text:span></text:p>
            <text:p text:style-name="Standard"><text:span text:style-name="T2">– ocenia, jakie znaczenie miał program pokojowy prezydenta Wilsona <text:s/>dla narodu polskiego</text:span></text:p>
            <text:p text:style-name="P4"/>
          </table:table-cell>
        </table:table-row>
        <table:table-row table:style-name="Tabela1.1">
          <table:table-cell table:style-name="Tabela1.C1" table:number-columns-spanned="3" office:value-type="string">
            <text:p text:style-name="P1"><text:span text:style-name="T5">POWTÓRZENIE WIADOMOŚCI I SPRAWDZIAN Z ROZDZIAŁU V</text:span></text:p>
          </table:table-cell>
          <table:covered-table-cell/>
          <table:covered-table-cell/>
        </table:table-row>
        <table:table-row table:style-name="Tabela1.1">
          <table:table-cell table:style-name="Tabela1.C1" table:number-columns-spanned="3" office:value-type="string">
            <text:p text:style-name="P1"><text:span text:style-name="T5">ROZDZIAŁ VI: ŚWIAT W OKRESIE MIĘDZYWOJENNYM</text:span></text:p>
          </table:table-cell>
          <table:covered-table-cell/>
          <table:covered-table-cell/>
        </table:table-row>
        <table:table-row>
          <table:table-cell table:style-name="Tabela1.A4" office:value-type="string">
            <text:p text:style-name="Standard"><text:span text:style-name="T6">1. Świat <text:line-break/>po I wojnie światowej</text:span></text:p>
          </table:table-cell>
          <table:table-cell table:style-name="Tabela1.A4" office:value-type="string">
            <text:list xml:id="list6463865928279133086" text:style-name="WWNum36">
              <text:list-item>
                <text:p text:style-name="P31"><text:span text:style-name="T6">Ład wersalski</text:span></text:p>
              </text:list-item>
              <text:list-item>
                <text:p text:style-name="P31"><text:span text:style-name="T6">Zniszczenia <text:line-break/>i straty <text:line-break/>po I wojnie światowej</text:span></text:p>
              </text:list-item>
              <text:list-item>
                <text:p text:style-name="P31"><text:span text:style-name="T6">Nowy układ sił w Europie</text:span></text:p>
              </text:list-item>
              <text:list-item>
                <text:p text:style-name="P31"><text:span text:style-name="T6">Liga Narodów</text:span></text:p>
              </text:list-item>
              <text:list-item>
                <text:p text:style-name="P31"><text:span text:style-name="T6">Wielki kryzys gospodarczy</text:span></text:p>
              </text:list-item>
            </text:list>
          </table:table-cell>
          <table:table-cell table:style-name="Tabela1.A4" office:value-type="string">
            <text:p text:style-name="Standard"><text:span text:style-name="T1">Uczeń:</text:span></text:p>
            <text:p text:style-name="Standard"><text:span text:style-name="T6">– wyjaśnia znaczenie terminów: Wielka Czwórka, Liga Narodów, wielki kryzys gospodarczy</text:span></text:p>
            <text:p text:style-name="Standard"><text:span text:style-name="T6">– zna daty podpisania traktatu wersalskiego (28 VI 1919), powstania Ligi Narodów (1920), </text:span></text:p>
            <text:p text:style-name="Standard"><text:span text:style-name="T2">– wskazuje na mapie państwa europejskie decydujące o ładzie wersalskim</text:span></text:p>
            <text:p text:style-name="Standard"><text:span text:style-name="T2">– wymienia postanowienia traktatu wersalskiego</text:span></text:p>
            <text:p text:style-name="P4"/>
          </table:table-cell>
          <table:table-cell table:style-name="Tabela1.A4" office:value-type="string">
            <text:p text:style-name="Standard"><text:span text:style-name="T1">Uczeń:</text:span></text:p>
            <text:p text:style-name="Standard"><text:span text:style-name="T6">– wyjaśnia znaczenie terminów: ład wersalski, demilitaryzacja, mały traktat wersalski, czarny czwartek, New Deal</text:span></text:p>
            <text:p text:style-name="Standard"><text:span text:style-name="T6">– zna daty obrad konferencji paryskiej (XI 1918–VI 1919), układu w Locarno (1925), czarnego czwartku (24 X 1929), wprowadzenia New Deal (1933)</text:span></text:p>
            <text:p text:style-name="Standard"><text:span text:style-name="T6">– identyfikuje postać Franklina</text:span></text:p>
            <text:p text:style-name="Standard"><text:span text:style-name="T6">Delano Roosevelta</text:span></text:p>
            <text:p text:style-name="Standard"><text:span text:style-name="T2">– wskazuje na mapie państwa </text:span><text:soft-page-break/><text:span text:style-name="T2">powstałe w wyniku rozpadu Austro–Węgier, państwa bałtyckie</text:span></text:p>
            <text:p text:style-name="Standard"><text:span text:style-name="T2">– przedstawia zniszczenia i straty po I wojnie światowej</text:span></text:p>
            <text:p text:style-name="Standard"><text:span text:style-name="T2">– charakteryzuje układ sił w Europie po zakończeniu wojny</text:span></text:p>
            <text:p text:style-name="Standard"><text:span text:style-name="T2">– wyjaśnia cel powstania Ligi Narodów</text:span></text:p>
            <text:p text:style-name="Standard"><text:span text:style-name="T2">– charakteryzuje przejawy wielkiego kryzysu gospodarczego i sposoby radzenia sobie z nim </text:span></text:p>
          </table:table-cell>
          <table:table-cell table:style-name="Tabela1.A4" office:value-type="string">
            <text:p text:style-name="Standard"><text:span text:style-name="T1">Uczeń:</text:span></text:p>
            <text:p text:style-name="Standard"><text:span text:style-name="T6">– wyjaśnia znaczenie terminów: wolne miasto, europeizacja</text:span></text:p>
            <text:p text:style-name="Standard"><text:span text:style-name="T6">– zna daty podpisania traktatów z Austrią (1919) i Węgrami (1920) oraz traktatu z Turcją (1920)</text:span></text:p>
            <text:p text:style-name="Standard"><text:span text:style-name="T6">– identyfikuje postać Kemala Mustafy</text:span></text:p>
            <text:p text:style-name="Standard"><text:span text:style-name="T2">– wskazuje na mapie postanowienia traktatu wersalskiego </text:span></text:p>
            <text:p text:style-name="Standard"><text:span text:style-name="T2">– przedstawia zasady, na jakich opierał się ład </text:span><text:soft-page-break/><text:span text:style-name="T2">wersalski</text:span></text:p>
            <text:p text:style-name="Standard"><text:span text:style-name="T2">– omawia postanowienia pokojów podpisanych z dawnymi sojusznikami Niemiec</text:span></text:p>
            <text:p text:style-name="Standard"><text:span text:style-name="T2">– charakteryzuje działalność Ligi Narodów</text:span></text:p>
            <text:p text:style-name="Standard"><text:span text:style-name="T2">– wskazuje przyczyny wielkiego kryzysu gospodarczego </text:span></text:p>
            <text:p text:style-name="Standard"><text:span text:style-name="T2">– skutki wielkiego kryzysu gospodarczego</text:span></text:p>
            <text:p text:style-name="P4"/>
          </table:table-cell>
          <table:table-cell table:style-name="Tabela1.A4" office:value-type="string">
            <text:p text:style-name="Standard"><text:span text:style-name="T1">Uczeń:</text:span></text:p>
            <text:p text:style-name="Standard"><text:span text:style-name="T6">– zna daty wstąpienia Niemiec do Ligi Narodów (1926), wstąpienia ZSRS do Ligi Narodów (1934)</text:span></text:p>
            <text:p text:style-name="Standard"><text:span text:style-name="T2">– omawia postanowienia pokojów podpisanych z dawnymi sojusznikami Niemiec</text:span></text:p>
            <text:p text:style-name="Standard"><text:span text:style-name="T2">– wyjaśnia, jaką rolę w podważeniu ładu wersalskiego odegrał układ w Locarno</text:span></text:p>
            <text:p text:style-name="P4"/>
          </table:table-cell>
          <table:table-cell table:style-name="Tabela1.G4" table:number-columns-spanned="0" office:value-type="string">
            <text:p text:style-name="Standard"><text:span text:style-name="T1">Uczeń:</text:span></text:p>
            <text:p text:style-name="Standard"><text:span text:style-name="T2">– ocenia skuteczność funkcjonowania ładu wersalskiego</text:span></text:p>
            <text:p text:style-name="Standard"><text:span text:style-name="T2">– ocenia wpływ wielkiego kryzysu gospodarczego na sytuację polityczną w Europie</text:span></text:p>
          </table:table-cell>
        </table:table-row>
        <table:table-row>
          <table:table-cell table:style-name="Tabela1.A4" office:value-type="string">
            <text:p text:style-name="Standard"><text:span text:style-name="T6">2. Narodziny faszyzmu</text:span></text:p>
          </table:table-cell>
          <table:table-cell table:style-name="Tabela1.A4" office:value-type="string">
            <text:list xml:id="list6536605673016513384" text:style-name="WWNum37">
              <text:list-item>
                <text:p text:style-name="P32"><text:span text:style-name="T6">Włochy <text:line-break/>po I wojnie światowe</text:span></text:p>
              </text:list-item>
              <text:list-item>
                <text:p text:style-name="P32"><text:span text:style-name="T6">Rządy faszystów <text:line-break/>we Włoszech</text:span></text:p>
              </text:list-item>
              <text:list-item>
                <text:p text:style-name="P32"><text:span text:style-name="T6">Nazizm</text:span></text:p>
              </text:list-item>
              <text:list-item>
                <text:p text:style-name="P32"><text:span text:style-name="T6">Republika weimarska</text:span></text:p>
              </text:list-item>
              <text:list-item>
                <text:p text:style-name="P32"><text:soft-page-break/><text:span text:style-name="T6">Przejęcie władzy przez Hitlera</text:span></text:p>
              </text:list-item>
              <text:list-item>
                <text:p text:style-name="P32"><text:span text:style-name="T6">Społeczeństwo III Rzeszy</text:span></text:p>
              </text:list-item>
              <text:list-item>
                <text:p text:style-name="P32"><text:span text:style-name="T6">Zbrodnie nazistów <text:line-break/>do 1939 roku</text:span></text:p>
              </text:list-item>
              <text:list-item>
                <text:p text:style-name="P32"><text:span text:style-name="T6">Faszyzm i autorytaryzm w innych państwach europejskich</text:span></text:p>
              </text:list-item>
            </text:list>
          </table:table-cell>
          <table:table-cell table:style-name="Tabela1.A4" office:value-type="string">
            <text:p text:style-name="Standard"><text:span text:style-name="T1">Uczeń:</text:span></text:p>
            <text:p text:style-name="Standard"><text:span text:style-name="T6">– wyjaśnia znaczenie terminów: marsz na Rzym, narodowy socjalizm (nazizm),</text:span> <text:span text:style-name="T6">antysemityzm, <text:s/>führer, obóz koncentracyjny</text:span></text:p>
            <text:p text:style-name="Standard"><text:soft-page-break/><text:span text:style-name="T6">– zna daty powstania marszu na Rzym (1922), przejęcia przez A. Hitlera funkcji kanclerza (I 1933)</text:span></text:p>
            <text:p text:style-name="Standard"><text:span text:style-name="T6">– identyfikuje postacie Benita Mussoliniego, Adolfa Hitlera</text:span></text:p>
            <text:p text:style-name="Standard"><text:span text:style-name="T2">– charakteryzuje ideologię faszystowską</text:span></text:p>
            <text:p text:style-name="Standard"><text:span text:style-name="T2">– charakteryzuje ideologię nazistowską</text:span></text:p>
            <text:p text:style-name="P4"/>
          </table:table-cell>
          <table:table-cell table:style-name="Tabela1.A4" office:value-type="string">
            <text:p text:style-name="Standard"><text:span text:style-name="T1">Uczeń:</text:span></text:p>
            <text:p text:style-name="Standard"><text:span text:style-name="T6">– wyjaśnia znaczenie terminów: „czarne koszule”, pakty laterańskie, noc długich noży, ustawy norymberskie, noc </text:span><text:soft-page-break/><text:span text:style-name="T6">kryształowa, autorytaryzm</text:span></text:p>
            <text:p text:style-name="Standard"><text:span text:style-name="T6">– zna daty powstania paktów laterańskich (1929), przyjęcia ustaw norymberskich (1935), nocy kryształowej (1938)</text:span></text:p>
            <text:p text:style-name="Standard"><text:span text:style-name="T6">– identyfikuje postać Josefa Goebbelsa</text:span></text:p>
            <text:p text:style-name="Standard"><text:span text:style-name="T2">– wskazuje na mapie Europy państwa demokratyczne, totalitarne i autorytarne</text:span></text:p>
            <text:p text:style-name="Standard"><text:span text:style-name="T2">– opisuje <text:s/>okoliczności przejęcia władzy przez Benito Mussoliniego</text:span></text:p>
            <text:p text:style-name="Standard"><text:span text:style-name="T2">– przedstawia proces <text:s/>przejmowania władzy przez Adolfa Hitlera</text:span></text:p>
            <text:p text:style-name="Standard"><text:span text:style-name="T2">– charakteryzuje politykę nazistów </text:span><text:soft-page-break/><text:span text:style-name="T2">wobec ludności żydowskiej</text:span></text:p>
          </table:table-cell>
          <table:table-cell table:style-name="Tabela1.A4" office:value-type="string">
            <text:p text:style-name="Standard"><text:span text:style-name="T1">Uczeń:</text:span></text:p>
            <text:p text:style-name="Standard"><text:span text:style-name="T6">– wyjaśnia znaczenie terminów: korporacja, pucz</text:span></text:p>
            <text:p text:style-name="Standard"><text:span text:style-name="T6">– zna daty przejęcia przez B. Mussoliniego funkcji premiera </text:span><text:soft-page-break/><text:span text:style-name="T6">(1922), funkcjonowania republiki weimarskiej (1919–1933), puczu monachijskiego (1923), podpalenia Reichstagu (II 1933), przejęcia pełnej władzy w Niemczech przez Adolfa Hitlera (VIII 1934)</text:span></text:p>
            <text:p text:style-name="Standard"><text:span text:style-name="T6">– identyfikuje postać Piusa XI</text:span></text:p>
            <text:p text:style-name="Standard"><text:span text:style-name="T2">– omawia przyczyny popularności faszystów we Włoszech</text:span></text:p>
            <text:p text:style-name="Standard"><text:span text:style-name="T2">– omawia przyczyny popularności nazistów w Niemczech</text:span></text:p>
            <text:p text:style-name="Standard"><text:span text:style-name="T2">– wyjaśnia, w jaki sposób naziści kontrolowali życie obywateli</text:span></text:p>
            <text:p text:style-name="Standard"><text:span text:style-name="T2">– wyjaśnia, </text:span><text:soft-page-break/><text:span text:style-name="T2">dlaczego w Europie zyskały popularność rządy autorytarne </text:span></text:p>
          </table:table-cell>
          <table:table-cell table:style-name="Tabela1.A4" office:value-type="string">
            <text:p text:style-name="Standard"><text:span text:style-name="T1">Uczeń:</text:span></text:p>
            <text:p text:style-name="Standard"><text:span text:style-name="T6">– zna daty powstania Związków Włoskich Kombatantów (1919), powstania Narodowej Partii Faszystowskiej (1921)</text:span></text:p>
            <text:p text:style-name="Standard"><text:soft-page-break/><text:span text:style-name="T6">– identyfikuje postać Alfreda Rosenberga</text:span></text:p>
            <text:p text:style-name="Standard"><text:span text:style-name="T2">– przedstawia sytuację Włoch po zakończeniu I wojny światowej </text:span></text:p>
            <text:p text:style-name="Standard"><text:span text:style-name="T2">– przedstawia sytuację Niemiec po zakończeniu I wojny światowej </text:span></text:p>
            <text:p text:style-name="P4"/>
          </table:table-cell>
          <table:table-cell table:style-name="Tabela1.G4" table:number-columns-spanned="0" office:value-type="string">
            <text:p text:style-name="Standard"><text:span text:style-name="T1">Uczeń:</text:span></text:p>
            <text:p text:style-name="Standard"><text:span text:style-name="T2">– ocenia zbrodniczą politykę nazistów do 1939 r.</text:span></text:p>
            <text:p text:style-name="Standard"><text:span text:style-name="T2">– ocenia wpływ polityki prowadzonej przez B. Mussoliniego i A. Hitlera na życie </text:span><text:soft-page-break/><text:span text:style-name="T2">obywateli</text:span></text:p>
          </table:table-cell>
        </table:table-row>
        <table:table-row>
          <table:table-cell table:style-name="Tabela1.A4" office:value-type="string">
            <text:p text:style-name="Standard"><text:span text:style-name="T30">Tajemnice sprzed wieków – W jaki sposób Niemcy odbudowali swoją armię? </text:span></text:p>
          </table:table-cell>
          <table:table-cell table:style-name="Tabela1.A4" office:value-type="string">
            <text:list xml:id="list7778801424589338574" text:style-name="WWNum38">
              <text:list-item>
                <text:p text:style-name="P33"><text:span text:style-name="T6">Decyzje konferencji paryskiej</text:span></text:p>
              </text:list-item>
              <text:list-item>
                <text:p text:style-name="P33"><text:span text:style-name="T6">Czołgi jako ciągniki rolnicze</text:span></text:p>
              </text:list-item>
              <text:list-item>
                <text:p text:style-name="P33"><text:span text:style-name="T6">Szkolenie żołnierzy</text:span></text:p>
              </text:list-item>
              <text:list-item>
                <text:p text:style-name="P33"><text:span text:style-name="T6">Współpraca <text:line-break/>z ZSRS</text:span></text:p>
              </text:list-item>
            </text:list>
          </table:table-cell>
          <table:table-cell table:style-name="Tabela1.A4" office:value-type="string">
            <text:p text:style-name="Standard"><text:span text:style-name="T29">Uczeń:</text:span></text:p>
            <text:p text:style-name="Standard"><text:span text:style-name="T29">– zna datę zawarcia układu w Rapallo (1922)</text:span></text:p>
            <text:p text:style-name="Standard"><text:span text:style-name="T29">– wymienia postanowienia traktatu wersalskiego dotyczące armii niemieckiej</text:span></text:p>
          </table:table-cell>
          <table:table-cell table:style-name="Tabela1.A4" office:value-type="string">
            <text:p text:style-name="Standard"><text:span text:style-name="T29">Uczeń:</text:span></text:p>
            <text:p text:style-name="Standard"><text:span text:style-name="T29">– przedstawia sposoby łamania przez Niemcy postanowień <text:s/>traktatu wersalskiego dotyczących wojska</text:span></text:p>
            <text:p text:style-name="Standard"><text:span text:style-name="T29">– opisuje współpracę niemiecko–radziecką w dziedzinie militarnej</text:span></text:p>
          </table:table-cell>
          <table:table-cell table:style-name="Tabela1.A4" office:value-type="string">
            <text:p text:style-name="Standard"><text:span text:style-name="T29">Uczeń:</text:span></text:p>
            <text:p text:style-name="Standard"><text:span text:style-name="T29">– wyjaśnia znaczenie </text:span><text:span text:style-name="T10">terminu: Reichswehra</text:span></text:p>
            <text:p text:style-name="Standard"><text:span text:style-name="T29">– zna datę wypowiedzenia przez Niemcy klauzul militarnych układu wersalskiego (1935)</text:span></text:p>
            <text:p text:style-name="Standard"><text:span text:style-name="T29">– omawia proces szkolenia żołnierzy na potrzeby przyszłej armii niemieckiej</text:span></text:p>
          </table:table-cell>
          <table:table-cell table:style-name="Tabela1.A4" office:value-type="string">
            <text:p text:style-name="Standard"><text:span text:style-name="T29">Uczeń:</text:span></text:p>
            <text:p text:style-name="Standard"><text:span text:style-name="T29">– przedstawia rozwój niemieckiej broni pancernej</text:span></text:p>
          </table:table-cell>
          <table:table-cell table:style-name="Tabela1.G4" table:number-columns-spanned="0" office:value-type="string">
            <text:p text:style-name="Standard"><text:span text:style-name="T29">Uczeń:</text:span></text:p>
            <text:p text:style-name="Standard"><text:span text:style-name="T29">– ocenia wojskową współpracę między Niemcami a ZSRS i jej wpływ na zagrożenie pokoju międzynarodowego</text:span></text:p>
          </table:table-cell>
        </table:table-row>
        <table:table-row>
          <table:table-cell table:style-name="Tabela1.A4" office:value-type="string">
            <text:p text:style-name="Standard"><text:span text:style-name="T6">3. ZSRS – imperium </text:span><text:span text:style-name="T9">komunistyczne</text:span></text:p>
          </table:table-cell>
          <table:table-cell table:style-name="Tabela1.A4" office:value-type="string">
            <text:list xml:id="list547353768543246741" text:style-name="WWNum39">
              <text:list-item>
                <text:p text:style-name="P34"><text:span text:style-name="T6">Rozwój terytorialny </text:span><text:span text:style-name="T46">Rosji Radzieckiej</text:span><text:span text:style-name="T6"> i ZSRS <text:line-break/>w okresie międzywojennym</text:span></text:p>
              </text:list-item>
              <text:list-item>
                <text:p text:style-name="P34"><text:span text:style-name="T6">Rządy Józefa Stalina</text:span></text:p>
              </text:list-item>
              <text:list-item>
                <text:p text:style-name="P34"><text:span text:style-name="T14">Propagandowy</text:span><text:span text:style-name="T6"> wizerunek </text:span><text:soft-page-break/><text:span text:style-name="T6">Stalina</text:span></text:p>
              </text:list-item>
              <text:list-item>
                <text:p text:style-name="P34"><text:span text:style-name="T6">Gospodarka ZSRS</text:span></text:p>
              </text:list-item>
              <text:list-item>
                <text:p text:style-name="P34"><text:span text:style-name="T6">Zbrodnie </text:span><text:span text:style-name="T14">komunistyczne</text:span><text:span text:style-name="T6"> do 1939 roku</text:span></text:p>
              </text:list-item>
              <text:list-item>
                <text:p text:style-name="P34"><text:span text:style-name="T6">Głód na Ukrainie</text:span></text:p>
              </text:list-item>
              <text:list-item>
                <text:p text:style-name="P34"><text:span text:style-name="T6">Relacje ZSRS––Niemcy do 1939 roku</text:span></text:p>
              </text:list-item>
            </text:list>
          </table:table-cell>
          <table:table-cell table:style-name="Tabela1.A4" office:value-type="string">
            <text:p text:style-name="Standard"><text:span text:style-name="T29">Uczeń:</text:span></text:p>
            <text:p text:style-name="Standard"><text:span text:style-name="T29">– wyjaśnia znaczenie terminów: kult jednostki</text:span></text:p>
            <text:p text:style-name="Standard"><text:span text:style-name="T29">– zna daty utworzenia ZSRS (30 XII 1922), paktu Ribbentrop–Mołotow (23 VIII 1939)</text:span></text:p>
            <text:p text:style-name="Standard"><text:soft-page-break/><text:span text:style-name="T29">– identyfikuje postać Józefa Stalina</text:span></text:p>
            <text:p text:style-name="Standard"><text:span text:style-name="T29">– wyjaśnia, w jaki sposób w ZSRS realizowano kult jednostki</text:span></text:p>
            <text:p text:style-name="Standard"><text:span text:style-name="T29">– wymienia cechy charakterystyczne państwa stalinowskiego</text:span></text:p>
          </table:table-cell>
          <table:table-cell table:style-name="Tabela1.A4" office:value-type="string">
            <text:p text:style-name="Standard"><text:span text:style-name="T29">Uczeń:</text:span></text:p>
            <text:p text:style-name="Standard"><text:span text:style-name="T29">– wyjaśnia znaczenie terminów: Nowa Ekonomiczna Polityka, kolektywizacja rolnictwa, gospodarka planowa, łagier, NKWD </text:span></text:p>
            <text:p text:style-name="Standard"><text:soft-page-break/><text:span text:style-name="T29">– zna daty ogłoszenia NEP (1921), układu w Rapallo (1922)</text:span></text:p>
            <text:p text:style-name="Standard"><text:span text:style-name="T29">– identyfikuje postać Lwa Trockiego </text:span></text:p>
            <text:p text:style-name="Standard"><text:span text:style-name="T29">– opisuje metody stosowane przez Józefa Stalina w celu umocnienia swoich wpływów</text:span></text:p>
            <text:p text:style-name="Standard"><text:span text:style-name="T29">– omawia reformy gospodarcze Józefa Stalina</text:span></text:p>
            <text:p text:style-name="Standard"><text:span text:style-name="T2">– wymienia zbrodnie <text:s/>komunistyczne do 1939 r.</text:span></text:p>
            <text:p text:style-name="Standard"><text:span text:style-name="T29">– omawia relacje między ZSRS a Niemcami do 1939 r.</text:span></text:p>
          </table:table-cell>
          <table:table-cell table:style-name="Tabela1.A4" office:value-type="string">
            <text:p text:style-name="Standard"><text:span text:style-name="T29">Uczeń:</text:span></text:p>
            <text:p text:style-name="Standard"><text:span text:style-name="T29">– wyjaśnia znaczenie terminów: wielka czystka, komunizm wojenny, sowchoz, kołchoz, Gułag </text:span></text:p>
            <text:p text:style-name="Standard"><text:span text:style-name="T29">– zna daty wielkiej czystki (1936–1938), kolektywizacji </text:span><text:soft-page-break/><text:span text:style-name="T29">rolnictwa (1928), głodu na Ukrainie (1932–1933), represji wobec Polaków w ZSRS (1937–1938) </text:span></text:p>
            <text:p text:style-name="Standard"><text:span text:style-name="T29">– identyfikuje postacie Joachima Ribbentropa, Wiaczesława Mołotowa</text:span></text:p>
            <text:p text:style-name="Standard"><text:span text:style-name="T29">– wskazuje na mapie</text:span> <text:span text:style-name="T29">największe skupiska łagrów, obszar głodu w latach 1932–1933</text:span></text:p>
            <text:p text:style-name="Standard"><text:span text:style-name="T29">– omawia okoliczności przejęcia władzy przez Józefa Stalina</text:span></text:p>
            <text:p text:style-name="Standard"><text:span text:style-name="T29">– charakteryzuje politykę gospodarczą w Rosji Radzieckiej po zakończeniu I wojny światowej</text:span></text:p>
          </table:table-cell>
          <table:table-cell table:style-name="Tabela1.A4" office:value-type="string">
            <text:p text:style-name="Standard"><text:span text:style-name="T29">Uczeń:</text:span></text:p>
            <text:p text:style-name="Standard"><text:span text:style-name="T29">– przedstawia rozwój terytorialny</text:span> <text:span text:style-name="T29">Rosji Radzieckiej</text:span></text:p>
            <text:p text:style-name="Standard"><text:span text:style-name="T29">i ZSRS w okresie międzywojennym</text:span></text:p>
            <text:p text:style-name="Standard"><text:span text:style-name="T29">– wyjaśnia, dlaczego system komunistyczny w ZSRS jest oceniany jako zbrodniczy</text:span></text:p>
          </table:table-cell>
          <table:table-cell table:style-name="Tabela1.G4" table:number-columns-spanned="0" office:value-type="string">
            <text:p text:style-name="Standard"><text:span text:style-name="T29">Uczeń:</text:span></text:p>
            <text:p text:style-name="Standard"><text:span text:style-name="T29">– ocenia politykę J. Stalina wobec swoich przeciwników</text:span></text:p>
            <text:p text:style-name="Standard"><text:span text:style-name="T29">– ocenia skutki reform gospodarczych wprowadzonych w ZSRS przez J. Stalina</text:span></text:p>
            <text:p text:style-name="Standard"><text:span text:style-name="T29">– ocenia zbrodniczą </text:span><text:soft-page-break/><text:span text:style-name="T29">politykę komunistów do 1939 r.</text:span></text:p>
            <text:p text:style-name="P9"/>
          </table:table-cell>
        </table:table-row>
        <table:table-row>
          <table:table-cell table:style-name="Tabela1.A4" office:value-type="string">
            <text:p text:style-name="Standard"><text:span text:style-name="T6">4. Kultura <text:line-break/>i zmiany społeczne</text:span></text:p>
            <text:p text:style-name="Standard"><text:span text:style-name="T6">w okresie międzywojennym</text:span></text:p>
          </table:table-cell>
          <table:table-cell table:style-name="Tabela1.A4" office:value-type="string">
            <text:list xml:id="list6169059172884687571" text:style-name="WWNum40">
              <text:list-item>
                <text:p text:style-name="P35"><text:span text:style-name="T6">Społeczne skutki I wojny światowej</text:span></text:p>
              </text:list-item>
              <text:list-item>
                <text:p text:style-name="P35"><text:span text:style-name="T6">Wpływ mass </text:span><text:soft-page-break/><text:span text:style-name="T6">mediów na </text:span><text:span text:style-name="T9">społeczeństwa</text:span></text:p>
              </text:list-item>
              <text:list-item>
                <text:p text:style-name="P35"><text:span text:style-name="T6">Komunikacja</text:span></text:p>
              </text:list-item>
              <text:list-item>
                <text:p text:style-name="P35"><text:span text:style-name="T6">Nowe trendy </text:span><text:span text:style-name="T37">w architekturze</text:span><text:span text:style-name="T6"> i sztuce</text:span></text:p>
              </text:list-item>
              <text:list-item>
                <text:p text:style-name="P35"><text:span text:style-name="T6">Sztuka filmowa</text:span></text:p>
              </text:list-item>
              <text:list-item>
                <text:p text:style-name="P35"><text:span text:style-name="T6">Zmiany społeczne w </text:span><text:span text:style-name="T46">dwudziestoleciu</text:span><text:span text:style-name="T6"> międzywojennym</text:span></text:p>
              </text:list-item>
              <text:list-item>
                <text:p text:style-name="P35"><text:span text:style-name="T6">Przemiany <text:line-break/>w modzie</text:span></text:p>
              </text:list-item>
            </text:list>
          </table:table-cell>
          <table:table-cell table:style-name="Tabela1.A4" office:value-type="string">
            <text:p text:style-name="Standard"><text:span text:style-name="T1">Uczeń:</text:span></text:p>
            <text:p text:style-name="Standard"><text:span text:style-name="T6">– wyjaśnia znaczenie </text:span><text:span text:style-name="T37">terminów: mass media,</text:span><text:span text:style-name="T6"> </text:span><text:soft-page-break/><text:span text:style-name="T6">propaganda</text:span></text:p>
            <text:p text:style-name="Standard"><text:span text:style-name="T2">– wymienia rodzaje mass mediów</text:span></text:p>
            <text:p text:style-name="Standard"><text:span text:style-name="T2">– przedstawia społeczne skutki <text:line-break/>I wojny światowej</text:span></text:p>
          </table:table-cell>
          <table:table-cell table:style-name="Tabela1.A4" office:value-type="string">
            <text:p text:style-name="Standard"><text:span text:style-name="T1">Uczeń:</text:span></text:p>
            <text:p text:style-name="Standard"><text:span text:style-name="T6">– wyjaśnia znaczenie </text:span><text:span text:style-name="T14">terminu indoktrynacja</text:span></text:p>
            <text:p text:style-name="Standard"><text:soft-page-break/><text:span text:style-name="T6">– zna datę przyznania prawa wyborczego kobietom w Polsce (1918)</text:span></text:p>
            <text:p text:style-name="Standard"><text:span text:style-name="T2">– wymienia rodzaje mass mediów</text:span></text:p>
            <text:p text:style-name="Standard"><text:span text:style-name="T2">– przedstawia rozwój środków komunikacji w okresie międzywojennym</text:span></text:p>
            <text:p text:style-name="Standard"><text:span text:style-name="T2">– wymienia nowe nurty w architekturze i sztuce</text:span></text:p>
            <text:p text:style-name="Standard"><text:span text:style-name="T2">– wyjaśnia, dlaczego sztuka filmowa cieszyła się coraz </text:span><text:span text:style-name="T15">większą popularnością</text:span></text:p>
          </table:table-cell>
          <table:table-cell table:style-name="Tabela1.A4" office:value-type="string">
            <text:p text:style-name="Standard"><text:span text:style-name="T1">Uczeń:</text:span></text:p>
            <text:p text:style-name="Standard"><text:span text:style-name="T6">– wyjaśnia znaczenie terminów: </text:span><text:soft-page-break/><text:span text:style-name="T6">modernizm, funkcjonalizm</text:span></text:p>
            <text:p text:style-name="Standard"><text:span text:style-name="T6">– zna datę pierwszej audycji radiowej (1906) </text:span><text:span text:style-name="T2">przedstawia społeczne skutki I wojny światowej</text:span></text:p>
            <text:p text:style-name="Standard"><text:span text:style-name="T2">– wymienia rodzaje mass mediów</text:span></text:p>
            <text:p text:style-name="Standard"><text:span text:style-name="T2">– wyjaśnia, jakie cele przyświecały nowym trendom w architekturze i sztuce</text:span></text:p>
            <text:p text:style-name="Standard"><text:span text:style-name="T2">– charakteryzuje zmiany społeczne w dwudziestoleciu międzywojennym</text:span></text:p>
            <text:p text:style-name="P4"/>
          </table:table-cell>
          <table:table-cell table:style-name="Tabela1.A4" office:value-type="string">
            <text:p text:style-name="Standard"><text:span text:style-name="T1">Uczeń:</text:span></text:p>
            <text:p text:style-name="Standard"><text:span text:style-name="T6">– wyjaśnia znaczenie terminów: </text:span><text:soft-page-break/><text:span text:style-name="T6">dadaizm, surrealizm, <text:s/>futuryzm</text:span></text:p>
            <text:p text:style-name="Standard"><text:span text:style-name="T6">– zna datę pierwszego wręczenia Oscarów (1929) </text:span></text:p>
            <text:p text:style-name="Standard"><text:span text:style-name="T2">– wyjaśnia, jaki wpływ miały mass media na społeczeństwo w dwudziestoleciu międzywojennym</text:span></text:p>
            <text:p text:style-name="P4"/>
          </table:table-cell>
          <table:table-cell table:style-name="Tabela1.G4" table:number-columns-spanned="0" office:value-type="string">
            <text:p text:style-name="Standard"><text:span text:style-name="T1">Uczeń:</text:span></text:p>
            <text:p text:style-name="Standard"><text:span text:style-name="T2">– ocenia wpływ mass mediów na kształtowanie opinii </text:span><text:soft-page-break/><text:span text:style-name="T2">publicznej</text:span></text:p>
            <text:p text:style-name="Standard"><text:span text:style-name="T2">– ocenia wpływ mass mediów na rozwój propagandy w państwach totalitarnych</text:span></text:p>
            <text:p text:style-name="Standard"><text:span text:style-name="T2">– ocenia zmiany, jakie zaszły w społeczeństwie po zakończeniu I wojny światowej </text:span></text:p>
          </table:table-cell>
        </table:table-row>
        <table:table-row>
          <table:table-cell table:style-name="Tabela1.A4" office:value-type="string">
            <text:p text:style-name="Standard"><text:span text:style-name="T6">5. Świat na drodze</text:span></text:p>
            <text:p text:style-name="Standard"><text:span text:style-name="T6">ku II wojnie światowej</text:span></text:p>
          </table:table-cell>
          <table:table-cell table:style-name="Tabela1.A4" office:value-type="string">
            <text:list xml:id="list2205662261716008992" text:style-name="WWNum41">
              <text:list-item>
                <text:p text:style-name="P36"><text:span text:style-name="T6">Militaryzacja Niemiec i powstanie osi Berlin–Rzym––Tokio</text:span></text:p>
              </text:list-item>
              <text:list-item>
                <text:p text:style-name="P36"><text:span text:style-name="T34">Anschluss</text:span><text:span text:style-name="T6"> Austrii</text:span></text:p>
              </text:list-item>
              <text:list-item>
                <text:p text:style-name="P36"><text:span text:style-name="T6">Wojna domowa w Hiszpanii</text:span></text:p>
              </text:list-item>
              <text:list-item>
                <text:p text:style-name="P36"><text:soft-page-break/><text:span text:style-name="T6">Układ monachijski</text:span></text:p>
              </text:list-item>
              <text:list-item>
                <text:p text:style-name="P36"><text:span text:style-name="T6">i kolejne zdobycze niemieckie</text:span></text:p>
              </text:list-item>
              <text:list-item>
                <text:p text:style-name="P36"><text:span text:style-name="T6">Ekspansja Japonii</text:span></text:p>
              </text:list-item>
            </text:list>
          </table:table-cell>
          <table:table-cell table:style-name="Tabela1.A4" office:value-type="string">
            <text:p text:style-name="Standard"><text:span text:style-name="T29">Uczeń:</text:span></text:p>
            <text:p text:style-name="Standard"><text:span text:style-name="T29">– wyjaśnia znaczenie terminu </text:span></text:p>
            <text:p text:style-name="Standard"><text:span text:style-name="T29">Anschluss</text:span> <text:span text:style-name="T29"><text:s/></text:span></text:p>
            <text:p text:style-name="Standard"><text:span text:style-name="T29">– zna daty Anschlussu Austrii (III 1938), aneksji Czech i Moraw przez III Rzeszę (III </text:span><text:soft-page-break/><text:span text:style-name="T29">1939)</text:span></text:p>
            <text:p text:style-name="Standard"><text:span text:style-name="T29">– identyfikuje postacie Benita Mussoliniego, Adolfa Hitlera</text:span></text:p>
            <text:p text:style-name="Standard"><text:span text:style-name="T29">– wskazuje na mapie państwa europejskie, które padły ofiarą agresji Niemiec i Włoch </text:span></text:p>
            <text:p text:style-name="Standard"><text:span text:style-name="T29">– wymienia cele, jakie przyświecały państwom totalitarnym w polityce zagranicznej</text:span></text:p>
          </table:table-cell>
          <table:table-cell table:style-name="Tabela1.A4" office:value-type="string">
            <text:p text:style-name="Standard"><text:span text:style-name="T29">Uczeń:</text:span></text:p>
            <text:p text:style-name="Standard"><text:span text:style-name="T29">– wyjaśnia znaczenie terminów: oś</text:span></text:p>
            <text:p text:style-name="Standard"><text:span text:style-name="T29">Berlin–Rzym–Tokio, appeasement</text:span></text:p>
            <text:p text:style-name="Standard"><text:span text:style-name="T29">– zna daty remilitaryzacji Nadrenii (1936), </text:span><text:soft-page-break/><text:span text:style-name="T29">wojny domowej w Hiszpanii (1936–1939), konferencji w Monachium (29–30 IX 1938), zajęcia Zaolzia przez Polskę (X 1938), ataku Japonii na Chiny (1937), </text:span></text:p>
            <text:p text:style-name="Standard"><text:span text:style-name="T29">– identyfikuje postać Francisco Franco</text:span></text:p>
            <text:p text:style-name="Standard"><text:span text:style-name="T29">– przedstawia przyczyny i skutki wojny domowej w Hiszpanii</text:span></text:p>
            <text:p text:style-name="Standard"><text:span text:style-name="T29">– przedstawia przyczyny Anschlussu Austrii</text:span></text:p>
            <text:p text:style-name="Standard"><text:span text:style-name="T29">– wymienia postanowienia konferencji w Monachium</text:span></text:p>
            <text:p text:style-name="Standard"><text:span text:style-name="T29">– przedstawia skutki decyzji podjętych na konferencji monachijskiej</text:span></text:p>
            <text:p text:style-name="Standard"><text:span text:style-name="T29">– charakteryzuje kolejne etapy </text:span><text:soft-page-break/><text:span text:style-name="T29">podboju Europy przez A. Hitlera do sierpnia 1939 r.</text:span></text:p>
          </table:table-cell>
          <table:table-cell table:style-name="Tabela1.A4" office:value-type="string">
            <text:p text:style-name="Standard"><text:span text:style-name="T29">Uczeń:</text:span></text:p>
            <text:p text:style-name="Standard"><text:span text:style-name="T29">– wyjaśnia znaczenie terminu </text:span></text:p>
            <text:p text:style-name="Standard"><text:span text:style-name="T29">marionetkowe cesarstwo</text:span></text:p>
            <text:p text:style-name="Standard"><text:span text:style-name="T29">– zna daty przywrócenia powszechnej służby wojskowej w </text:span><text:soft-page-break/><text:span text:style-name="T29">Niemczech (1935), podboju Libii przez Włochy (1932), wojny włosko–abisyńskiej (1935–1936), zajęcia Albanii przez Włochy (1939), zajęcia przez Niemcy Okręgu Kłajpedy (III 1939), aneksji Mandżurii przez Japonię <text:s/>(1931)</text:span></text:p>
            <text:p text:style-name="Standard"><text:span text:style-name="T29">– identyfikuje postacie Neville’a Chamberlaina, Édouarda Daladiera</text:span></text:p>
            <text:p text:style-name="Standard"><text:span text:style-name="T29">– przedstawia proces militaryzacji Niemiec </text:span></text:p>
            <text:p text:style-name="Standard"><text:span text:style-name="T29">– wymienia strony walczące ze sobą w hiszpańskiej wojnie domowej</text:span></text:p>
            <text:p text:style-name="Standard"><text:span text:style-name="T29">– omawia okoliczności zwołania konferencji monachijskiej</text:span></text:p>
            <text:p text:style-name="Standard"><text:soft-page-break/><text:span text:style-name="T29">– charakteryzuje włoską ekspansję terytorialną do 1939 r.</text:span></text:p>
            <text:p text:style-name="Standard"><text:span text:style-name="T29">– wyjaśnia przyczyny i skutki ekspansji Japonii </text:span></text:p>
            <text:p text:style-name="Standard"><text:span text:style-name="T29">na Dalekim Wschodzie</text:span></text:p>
          </table:table-cell>
          <table:table-cell table:style-name="Tabela1.A4" office:value-type="string">
            <text:p text:style-name="Standard"><text:span text:style-name="T29">Uczeń:</text:span></text:p>
            <text:p text:style-name="Standard"><text:span text:style-name="T29">– zna daty zbombardowania Guerniki (1937), proklamowania niepodległości Słowacji (III 1939)</text:span></text:p>
            <text:p text:style-name="Standard"><text:span text:style-name="T29">– identyfikuje postać Józefa Tiso</text:span></text:p>
            <text:p text:style-name="Standard"><text:soft-page-break/><text:span text:style-name="T29">– wyjaśnia wpływ polityki appeasementu na politykę zagraniczną <text:s/>Niemiec </text:span></text:p>
            <text:p text:style-name="Standard"><text:span text:style-name="T29">– charakteryzuje sytuację w Europie pod koniec lat 30. XX w.</text:span></text:p>
          </table:table-cell>
          <table:table-cell table:style-name="Tabela1.G4" table:number-columns-spanned="0" office:value-type="string">
            <text:p text:style-name="Standard"><text:span text:style-name="T29">Uczeń:</text:span></text:p>
            <text:p text:style-name="Standard"><text:span text:style-name="T29">– ocenia postawę polityków państw zachodnich na konferencji</text:span></text:p>
            <text:p text:style-name="Standard"><text:span text:style-name="T29">w Monachium</text:span></text:p>
            <text:p text:style-name="Standard"><text:span text:style-name="T29">– ocenia skutki polityki appeasement dla </text:span><text:soft-page-break/><text:span text:style-name="T29">Europy</text:span></text:p>
            <text:p text:style-name="P9"/>
          </table:table-cell>
        </table:table-row>
        <table:table-row table:style-name="Tabela1.1">
          <table:table-cell table:style-name="Tabela1.C1" table:number-columns-spanned="3" office:value-type="string">
            <text:p text:style-name="P1"><text:span text:style-name="T5">POWTÓRZENIE WIADOMOŚCI I SPRAWDZIAN Z ROZDZIAŁU VI</text:span></text:p>
          </table:table-cell>
          <table:covered-table-cell/>
          <table:covered-table-cell/>
        </table:table-row>
        <table:table-row table:style-name="Tabela1.1">
          <table:table-cell table:style-name="Tabela1.C1" table:number-columns-spanned="3" office:value-type="string">
            <text:p text:style-name="P1"><text:span text:style-name="T5">ROZDZIAŁ VII: POLSKA W OKRESIE MIĘDZYWOJENNYM</text:span></text:p>
          </table:table-cell>
          <table:covered-table-cell/>
          <table:covered-table-cell/>
        </table:table-row>
        <table:table-row>
          <table:table-cell table:style-name="Tabela1.A4" office:value-type="string">
            <text:p text:style-name="Standard"><text:span text:style-name="T6">1. Odrodzenie </text:span><text:span text:style-name="T37">Rzeczypospolitej</text:span></text:p>
          </table:table-cell>
          <table:table-cell table:style-name="Tabela1.A4" office:value-type="string">
            <text:list xml:id="list1594453254527288233" text:style-name="WWNum42">
              <text:list-item>
                <text:p text:style-name="P37"><text:span text:style-name="T6">Sytuacja międzynarodowa</text:span></text:p>
              </text:list-item>
              <text:list-item>
                <text:p text:style-name="P37"><text:span text:style-name="T6">Pierwsze ośrodki władzy <text:line-break/>na ziemiach polskich</text:span></text:p>
              </text:list-item>
              <text:list-item>
                <text:p text:style-name="P37"><text:span text:style-name="T6">Odzyskanie </text:span><text:span text:style-name="T18">niepodległości</text:span></text:p>
              </text:list-item>
              <text:list-item>
                <text:p text:style-name="P37"><text:span text:style-name="T6">11 listopada</text:span></text:p>
              </text:list-item>
              <text:list-item>
                <text:p text:style-name="P37"><text:span text:style-name="T6">Rząd Jędrzeja </text:span><text:span text:style-name="T42">Moraczewskiego</text:span></text:p>
              </text:list-item>
            </text:list>
          </table:table-cell>
          <table:table-cell table:style-name="Tabela1.A4" office:value-type="string">
            <text:p text:style-name="Standard"><text:span text:style-name="T29">Uczeń:</text:span></text:p>
            <text:p text:style-name="Standard"><text:span text:style-name="T29">– zna daty powstania <text:s/>Tymczasowego Rządu Ludowego Republiki Polskiej (7 XI 1918), przekazania władzy wojskowej J. Piłsudskiemu przez Radę Regencyjną (11 XI 1918)</text:span></text:p>
            <text:p text:style-name="Standard"><text:span text:style-name="T29">– identyfikuje postacie Józefa Piłsudskiego, Romana Dmowskiego, </text:span></text:p>
            <text:p text:style-name="Standard"><text:span text:style-name="T29">– wymienia </text:span><text:soft-page-break/><text:span text:style-name="T29">pierwsze ośrodki władzy na ziemiach polskich</text:span></text:p>
            <text:p text:style-name="Standard"><text:span text:style-name="T29">– omawia okoliczności przejęcia władzy przez Józefa Piłsudskiego</text:span></text:p>
          </table:table-cell>
          <table:table-cell table:style-name="Tabela1.A4" office:value-type="string">
            <text:p text:style-name="Standard"><text:span text:style-name="T29">Uczeń:</text:span></text:p>
            <text:p text:style-name="Standard"><text:span text:style-name="T29">– zna daty powstania <text:s/>Naczelnej Rady Ludowej (14 XI 1918), przekazania władzy cywilnej Józefowi Piłsudskiemu przez Radę Regencyjną (14 XI 1918), powołania rządu Jędrzeja Moraczewskiego (18 XI 1918), powołania rządu Ignacego Jana </text:span><text:span text:style-name="T26">Paderewskiego (I </text:span><text:soft-page-break/><text:span text:style-name="T26">1919)</text:span></text:p>
            <text:p text:style-name="Standard"><text:span text:style-name="T29">– identyfikuje postacie Ignacego Daszyńskiego, Jędrzeja Moraczewskiego, Ignacego Jana Paderewskiego</text:span></text:p>
            <text:p text:style-name="Standard"><text:span text:style-name="T29">– określa zasięg wpływów pierwszych ośrodków władzy</text:span></text:p>
            <text:p text:style-name="Standard"><text:span text:style-name="T29">– <text:s/>opisuje działania pierwszych rządów polskich o odzyskaniu niepodległości</text:span></text:p>
            <text:p text:style-name="Standard"><text:span text:style-name="T29">– omawia dążenia władz polskich do uzyskania przez Polskę uznania międzynarodowego</text:span></text:p>
          </table:table-cell>
          <table:table-cell table:style-name="Tabela1.A4" office:value-type="string">
            <text:p text:style-name="Standard"><text:span text:style-name="T29">Uczeń:</text:span></text:p>
            <text:p text:style-name="Standard"><text:span text:style-name="T29">– zna daty powstania <text:s/>Polskiej Komisji Likwidacyjnej Galicji i Śląska Cieszyńskiego (28 X 1918), wydania dekretu o powołaniu Tymczasowego Naczelnika Państwa (22 XI 1918)</text:span></text:p>
            <text:p text:style-name="Standard"><text:span text:style-name="T29">– przedstawia sytuację międzynarodową jesienią 1918 r.</text:span></text:p>
            <text:p text:style-name="Standard"><text:span text:style-name="T29">– wyjaśnia, w jaki </text:span><text:soft-page-break/><text:span text:style-name="T29">sposób sytuacja międzynarodowa, która zaistniała pod koniec 1918 r.,</text:span></text:p>
            <text:p text:style-name="Standard"><text:span text:style-name="T29">wpłynęła na odzyskanie niepodległości przez Polskę</text:span></text:p>
            <text:p text:style-name="P9"/>
          </table:table-cell>
          <table:table-cell table:style-name="Tabela1.A4" office:value-type="string">
            <text:p text:style-name="Standard"><text:span text:style-name="T29">Uczeń:</text:span></text:p>
            <text:p text:style-name="Standard"><text:span text:style-name="T29">– zna daty powstania <text:s/>Rady Narodowej Księstwa Cieszyńskiego (19 X 1918), Tymczasowego Komitetu Rządzącego we Lwowie (24 XI 1918)</text:span></text:p>
            <text:p text:style-name="Standard"><text:span text:style-name="T29">– przedstawia założenia programowe pierwszych ośrodków władzy</text:span></text:p>
          </table:table-cell>
          <table:table-cell table:style-name="Tabela1.G4" table:number-columns-spanned="0" office:value-type="string">
            <text:p text:style-name="Standard"><text:span text:style-name="T29">Uczeń:</text:span></text:p>
            <text:p text:style-name="Standard"><text:span text:style-name="T29">– ocenia polityczne starania Polaków w przededniu odzyskania niepodległości</text:span></text:p>
            <text:p text:style-name="Standard"><text:span text:style-name="T29">– ocenia rolę, jaką odegrał Józef Piłsudski w momencie odzyskania niepodległości</text:span></text:p>
          </table:table-cell>
        </table:table-row>
        <table:table-row>
          <table:table-cell table:style-name="Tabela1.A4" office:value-type="string">
            <text:p text:style-name="Standard"><text:span text:style-name="T6">2. Walka <text:line-break/>o granicę wschodnią</text:span></text:p>
          </table:table-cell>
          <table:table-cell table:style-name="Tabela1.A4" office:value-type="string">
            <text:list xml:id="list2897888730374550743" text:style-name="WWNum43">
              <text:list-item>
                <text:p text:style-name="P38"><text:span text:style-name="T6">Koncepcje granicy wschodniej</text:span></text:p>
              </text:list-item>
              <text:list-item>
                <text:p text:style-name="P38"><text:span text:style-name="T6">Konflikt polsko-<text:line-break/>-ukraiński</text:span></text:p>
              </text:list-item>
              <text:list-item>
                <text:p text:style-name="P38"><text:span text:style-name="T6">Orlęta Lwowskie</text:span></text:p>
              </text:list-item>
              <text:list-item>
                <text:p text:style-name="P38"><text:span text:style-name="T6">Wyprawa </text:span><text:soft-page-break/><text:span text:style-name="T6">kijowska</text:span></text:p>
              </text:list-item>
              <text:list-item>
                <text:p text:style-name="P38"><text:span text:style-name="T6">Ofensywa bolszewików</text:span></text:p>
              </text:list-item>
              <text:list-item>
                <text:p text:style-name="P38"><text:span text:style-name="T6">Bitwa Warszawska i </text:span><text:span text:style-name="T24">nadniemieńska</text:span></text:p>
              </text:list-item>
              <text:list-item>
                <text:p text:style-name="P38"><text:span text:style-name="T6">Pokój ryski</text:span></text:p>
              </text:list-item>
              <text:list-item>
                <text:p text:style-name="P38"><text:span text:style-name="T6">Polsko-<text:line-break/>-litewskie spory terytorialne</text:span></text:p>
              </text:list-item>
            </text:list>
          </table:table-cell>
          <table:table-cell table:style-name="Tabela1.A4" office:value-type="string">
            <text:p text:style-name="Standard"><text:span text:style-name="T29">Uczeń:</text:span></text:p>
            <text:p text:style-name="Standard"><text:span text:style-name="T29">– wyjaśnia znaczenie terminów: koncepcja inkorporacyjna, koncepcja federacyjna</text:span></text:p>
            <text:p text:style-name="Standard"><text:soft-page-break/><text:span text:style-name="T29">– zna daty Bitwy Warszawskiej (15 VIII 1920), pokoju w Rydze (18 III 1921)</text:span></text:p>
            <text:p text:style-name="Standard"><text:span text:style-name="T29">– identyfikuje postacie Romana Dmowskiego, Józefa Piłsudskiego </text:span></text:p>
            <text:p text:style-name="Standard"><text:span text:style-name="T29">– wskazuje na mapie granicę wschodnią ustalona w pokoju ryskim</text:span></text:p>
            <text:p text:style-name="Standard"><text:span text:style-name="T29">– omawia koncepcje polskiej granicy wschodniej </text:span></text:p>
            <text:p text:style-name="Standard"><text:span text:style-name="T29">– wymienia postanowienia pokoju ryskiego</text:span></text:p>
          </table:table-cell>
          <table:table-cell table:style-name="Tabela1.A4" office:value-type="string">
            <text:p text:style-name="Standard"><text:span text:style-name="T29">Uczeń:</text:span></text:p>
            <text:p text:style-name="Standard"><text:span text:style-name="T29">– wyjaśnia znaczenie terminów: Rada Obrony Państwa, <text:s/>„bunt” Żeligowskiego</text:span></text:p>
            <text:p text:style-name="Standard"><text:span text:style-name="T29">– zna daty: </text:span></text:p>
            <text:p text:style-name="Standard"><text:soft-page-break/><text:span text:style-name="T29">bitwy nadniemeńskiej (22–28 IX 1920), „buntu” Żeligowskiego (9 X 1920)</text:span></text:p>
            <text:p text:style-name="Standard"><text:span text:style-name="T29">– identyfikuje postacie Wincentego</text:span></text:p>
            <text:p text:style-name="Standard"><text:span text:style-name="T29">Witosa, Michaiła Tuchaczewskiego,</text:span> <text:span text:style-name="T29">Lucjana</text:span></text:p>
            <text:p text:style-name="Standard"><text:span text:style-name="T29">Żeligowskiego</text:span></text:p>
            <text:p text:style-name="Standard"><text:span text:style-name="T29">– wskazuje na mapie miejsca bitew stoczonych z Rosjanami w 1920 r.</text:span></text:p>
            <text:p text:style-name="Standard"><text:span text:style-name="T29">– przedstawia postawy Polaków wobec zagrożenia niepodległości ze strony bolszewików </text:span></text:p>
            <text:p text:style-name="Standard"><text:span text:style-name="T29">– omawia przebieg Bitwy Warszawskiej i jej skutki</text:span></text:p>
            <text:p text:style-name="Standard"><text:span text:style-name="T29">– przedstawia, w jaki sposób Polska przyłączyła ziemię wileńską</text:span></text:p>
          </table:table-cell>
          <table:table-cell table:style-name="Tabela1.A4" office:value-type="string">
            <text:p text:style-name="Standard"><text:span text:style-name="T29">Uczeń:</text:span></text:p>
            <text:p text:style-name="Standard"><text:span text:style-name="T29">– wyjaśnia znaczenie terminu linia Curzona</text:span></text:p>
            <text:p text:style-name="Standard"><text:span text:style-name="T29">– zna daty polskiej ofensywy wiosennej (1919), układu z Symonem </text:span><text:soft-page-break/><text:span text:style-name="T29">Petlurą (IV 1920), bitwy pod Zadwórznem (1920), powołania Rady Obrony Państwa (VII 1920), <text:s/>bitwy pod Komarowem (31 VIII 1920), włączenia Litwy Środkowej do Polski (III 1922)</text:span></text:p>
            <text:p text:style-name="Standard"><text:span text:style-name="T29">– identyfikuje postacie Symona Petlury, Tadeusza Rozwadowskiego,</text:span> <text:span text:style-name="T29">Władysława</text:span></text:p>
            <text:p text:style-name="Standard"><text:span text:style-name="T29">Sikorskiego, Siemiona Budionnego </text:span></text:p>
            <text:p text:style-name="Standard"><text:span text:style-name="T29">– wskazuje na mapie tereny zajęte przez Armię</text:span></text:p>
            <text:p text:style-name="Standard"><text:span text:style-name="T29">Czerwoną do sierpnia 1920 r.</text:span></text:p>
            <text:p text:style-name="Standard"><text:span text:style-name="T29">– porównuje koncepcję inkorporacyjną i federacyjną</text:span></text:p>
            <text:p text:style-name="Standard"><text:span text:style-name="T29">– omawia </text:span><text:soft-page-break/><text:span text:style-name="T29">okoliczności podjęcia przez wojska polskie wyprawy kijowskiej i je skutki</text:span></text:p>
            <text:p text:style-name="Standard"><text:span text:style-name="T29">– opisuje przebieg ofensywy bolszewickiej w 1920 r.</text:span></text:p>
            <text:p text:style-name="Standard"><text:span text:style-name="T29">– przedstawia przebieg i skutki kontrofensywy polskiej w 1920 r.</text:span></text:p>
          </table:table-cell>
          <table:table-cell table:style-name="Tabela1.A4" office:value-type="string">
            <text:p text:style-name="Standard"><text:span text:style-name="T29">Uczeń:</text:span></text:p>
            <text:p text:style-name="Standard"><text:span text:style-name="T29">– zna daty utworzenia</text:span> <text:span text:style-name="T29">Zachodnioukraińskiej Republiki</text:span></text:p>
            <text:p text:style-name="Standard"><text:span text:style-name="T29">Ludowej (X/XI 1918), <text:s/>powstania Tymczasowego </text:span><text:soft-page-break/><text:span text:style-name="T29">Komitetu</text:span></text:p>
            <text:p text:style-name="Standard"><text:span text:style-name="T29">Rewolucyjnego Polski (VII 1920), przekazania Wilna przez bolszewików Litwinom (VII 1920)</text:span></text:p>
            <text:p text:style-name="Standard"><text:span text:style-name="T29">– identyfikuje postacie Feliksa Dzierżyńskiego, <text:s/>Juliana Marchlewskiego</text:span></text:p>
            <text:p text:style-name="Standard"><text:span text:style-name="T29">– przedstawia przyczyny i przebieg konfliktu polsko–ukraińskiego pod koniec 1918 i 1 1919 r.</text:span></text:p>
            <text:p text:style-name="P9"/>
          </table:table-cell>
          <table:table-cell table:style-name="Tabela1.G4" table:number-columns-spanned="0" office:value-type="string">
            <text:p text:style-name="Standard"><text:span text:style-name="T29">Uczeń:</text:span></text:p>
            <text:p text:style-name="Standard"><text:span text:style-name="T29">– ocenia postawę Polaków wobec ekspansji ukraińskiej w Galicji Wschodniej</text:span></text:p>
            <text:p text:style-name="Standard"><text:span text:style-name="T29">– ocenia postanowienia </text:span><text:soft-page-break/><text:span text:style-name="T29">pokoju ryskiego </text:span></text:p>
            <text:p text:style-name="P9"/>
          </table:table-cell>
        </table:table-row>
        <table:table-row>
          <table:table-cell table:style-name="Tabela1.A4" office:value-type="string">
            <text:p text:style-name="Standard"><text:span text:style-name="T6">Tajemnice sprzed wieków – Jak doszło do „cudu nad Wisłą”?</text:span></text:p>
          </table:table-cell>
          <table:table-cell table:style-name="Tabela1.A4" office:value-type="string">
            <text:list xml:id="list6531561216437873274" text:style-name="WWNum44">
              <text:list-item>
                <text:p text:style-name="P39"><text:span text:style-name="T6">Mobilizacja </text:span><text:span text:style-name="T18">społeczeństwa</text:span></text:p>
              </text:list-item>
              <text:list-item>
                <text:p text:style-name="P39"><text:span text:style-name="T14">Przygotowanie kontruderzenia</text:span></text:p>
              </text:list-item>
              <text:list-item>
                <text:p text:style-name="P39"><text:span text:style-name="T6">„Cud nad Wisłą”</text:span></text:p>
              </text:list-item>
            </text:list>
          </table:table-cell>
          <table:table-cell table:style-name="Tabela1.A4" office:value-type="string">
            <text:p text:style-name="Standard"><text:span text:style-name="T29">Uczeń:</text:span></text:p>
            <text:p text:style-name="Standard"><text:span text:style-name="T29">– identyfikuje postać Józefa Piłsudskiego</text:span></text:p>
            <text:p text:style-name="Standard"><text:span text:style-name="T29">– przedstawia postawy Polaków wobec zagrożenia niepodległości ze strony bolszewików </text:span></text:p>
            <text:p text:style-name="P9"/>
          </table:table-cell>
          <table:table-cell table:style-name="Tabela1.A4" office:value-type="string">
            <text:p text:style-name="Standard"><text:span text:style-name="T29">Uczeń:</text:span></text:p>
            <text:p text:style-name="Standard"><text:span text:style-name="T29">– wyjaśnia znaczenie terminów: mobilizacja, Rada Obrony Państwa,</text:span></text:p>
            <text:p text:style-name="Standard"><text:span text:style-name="T29">– zna datę opracowania planu Bitwy Warszawskiej <text:s/>(5/6 VIII 1920),</text:span></text:p>
            <text:p text:style-name="Standard"><text:span text:style-name="T29">– identyfikuje postacie </text:span></text:p>
            <text:p text:style-name="Standard"><text:span text:style-name="T29">Władysława Sikorskiego, Tadeusza Rozwadowskiego</text:span></text:p>
            <text:p text:style-name="Standard"><text:span text:style-name="T29">– wyjaśnia, </text:span><text:soft-page-break/><text:span text:style-name="T29">dlaczego Bitwę Warszawską nazwano „cudem nad Wisłą”</text:span></text:p>
          </table:table-cell>
          <table:table-cell table:style-name="Tabela1.A4" office:value-type="string">
            <text:p text:style-name="Standard"><text:span text:style-name="T29">Uczeń:</text:span></text:p>
            <text:p text:style-name="Standard"><text:span text:style-name="T29">– identyfikuje postacie Maxime’a Weyganda, Józefa</text:span></text:p>
            <text:p text:style-name="Standard"><text:span text:style-name="T29">Hallera</text:span></text:p>
            <text:p text:style-name="Standard"><text:span text:style-name="T29">– przedstawia postaci, które miały wpływ na skutek Bitwy Warszawskiej </text:span></text:p>
            <text:p text:style-name="Standard"><text:span text:style-name="T29">– omawia plany strategiczne wojsk polskich przed Bitwą Warszawską</text:span></text:p>
            <text:p text:style-name="P9"/>
            <text:p text:style-name="P9"/>
          </table:table-cell>
          <table:table-cell table:style-name="Tabela1.A4" office:value-type="string">
            <text:p text:style-name="Standard"><text:span text:style-name="T29">Uczeń:</text:span></text:p>
            <text:p text:style-name="Standard"><text:span text:style-name="T29">– identyfikuje postać Edgara Vincenta lorda d’Abernona</text:span></text:p>
            <text:p text:style-name="Standard"><text:span text:style-name="T29">– charakteryzuje spór o autorstwo zwycięstwa Polaków w Bitwie Warszawskiej </text:span></text:p>
            <text:p text:style-name="P9"/>
          </table:table-cell>
          <table:table-cell table:style-name="Tabela1.G4" table:number-columns-spanned="0" office:value-type="string">
            <text:p text:style-name="Standard"><text:span text:style-name="T29">Uczeń:</text:span></text:p>
            <text:p text:style-name="Standard"><text:span text:style-name="T29">– ocenia postawy Polaków wobec zagrożenia niepodległości ze strony bolszewików</text:span></text:p>
            <text:p text:style-name="Standard"><text:span text:style-name="T29">– ocenia spór wokół autorstwa planu Bitwy Warszawskiej</text:span></text:p>
            <text:p text:style-name="P9"/>
          </table:table-cell>
        </table:table-row>
        <table:table-row>
          <table:table-cell table:style-name="Tabela1.A4" office:value-type="string">
            <text:p text:style-name="Standard"><text:span text:style-name="T38">3. Kształtowanie</text:span><text:span text:style-name="T29"> się granicy zachodniej <text:line-break/>i południowej</text:span></text:p>
          </table:table-cell>
          <table:table-cell table:style-name="Tabela1.A4" office:value-type="string">
            <text:list xml:id="list8989666456895348019" text:style-name="WWNum45">
              <text:list-item>
                <text:p text:style-name="P40"><text:span text:style-name="T6">Powstanie wielkopolskie</text:span></text:p>
              </text:list-item>
              <text:list-item>
                <text:p text:style-name="P40"><text:span text:style-name="T37">Ustalenie północnej</text:span><text:span text:style-name="T6"> granicy</text:span></text:p>
              </text:list-item>
              <text:list-item>
                <text:p text:style-name="P40"><text:span text:style-name="T6">Zaślubiny <text:line-break/>z morzem</text:span></text:p>
              </text:list-item>
              <text:list-item>
                <text:p text:style-name="P40"><text:span text:style-name="T6">Wolne Miasto Gdańsk</text:span></text:p>
              </text:list-item>
              <text:list-item>
                <text:p text:style-name="P40"><text:span text:style-name="T6">Pierwsze <text:line-break/>i drugie powstanie śląskie</text:span></text:p>
              </text:list-item>
              <text:list-item>
                <text:p text:style-name="P40"><text:span text:style-name="T9">Trzecie powstanie</text:span><text:span text:style-name="T6"> śląskie</text:span></text:p>
              </text:list-item>
              <text:list-item>
                <text:p text:style-name="P40"><text:span text:style-name="T6">Konflikt polsko-<text:line-break/></text:span><text:span text:style-name="T49">-czechosłowacki</text:span></text:p>
              </text:list-item>
            </text:list>
            <text:p text:style-name="P13"/>
          </table:table-cell>
          <table:table-cell table:style-name="Tabela1.A4" office:value-type="string">
            <text:p text:style-name="Standard"><text:span text:style-name="T29">Uczeń:</text:span></text:p>
            <text:p text:style-name="Standard"><text:span text:style-name="T29">– wyjaśnia znaczenie terminu plebiscyt</text:span></text:p>
            <text:p text:style-name="Standard"><text:span text:style-name="T29">– zna datę wybuchu powstania wielkopolskiego (27 XII 1918)</text:span></text:p>
            <text:p text:style-name="Standard"><text:span text:style-name="T29">– wskazuje na mapie obszary plebiscytowe</text:span></text:p>
            <text:p text:style-name="Standard"><text:span text:style-name="T29">– wymienia wydarzenia, które miały wpływ <text:s/>na kształt zachodniej granicy państwa polskiego</text:span></text:p>
            <text:p text:style-name="Standard"><text:span text:style-name="T29">– przedstawia skutki powstania wielkopolskiego <text:line-break/>i plebiscytów</text:span></text:p>
            <text:p text:style-name="Standard"><text:span text:style-name="T29">Warmii, Mazurach <text:line-break/>i Powiślu oraz na Górnym Śląsku</text:span></text:p>
            <text:p text:style-name="P9"/>
          </table:table-cell>
          <table:table-cell table:style-name="Tabela1.A4" office:value-type="string">
            <text:p text:style-name="Standard"><text:span text:style-name="T29">Uczeń:</text:span></text:p>
            <text:p text:style-name="Standard"><text:span text:style-name="T29">– zna daty plebiscytu na Warmii, Mazurach i Powiślu (11 VII 1920), plebiscytu na Górnym Śląsku (20 III 1921), trzeciego powstania śląskiego (V–VII 1921)</text:span></text:p>
            <text:p text:style-name="Standard"><text:span text:style-name="T29">– identyfikuje postacie gnącego Jana Paderewskiego, Wojciecha Korfantego</text:span></text:p>
            <text:p text:style-name="Standard"><text:span text:style-name="T29">– wskazuje na mapie obszar powstania wielkopolskiego, <text:s/>obszar Wolnego Miasta Gdańska</text:span></text:p>
            <text:p text:style-name="Standard"><text:span text:style-name="T29">– omawia przebieg i skutki powstania wielkopolskiego</text:span></text:p>
            <text:p text:style-name="Standard"><text:soft-page-break/><text:span text:style-name="T29">– wyjaśnia, jakie znaczenie dla niepodległej Polski miał dostęp do morza</text:span></text:p>
            <text:p text:style-name="Standard"><text:span text:style-name="T29">– omawia <text:s/>okoliczności plebiscytów</text:span></text:p>
            <text:p text:style-name="Standard"><text:span text:style-name="T29">Warmii, Mazurach i Powiślu oraz na Górnym Śląsku</text:span></text:p>
            <text:p text:style-name="Standard"><text:span text:style-name="T29">– przedstawia przyczyny i skutki powstań śląskich </text:span></text:p>
          </table:table-cell>
          <table:table-cell table:style-name="Tabela1.A4" office:value-type="string">
            <text:p text:style-name="Standard"><text:span text:style-name="T29">Uczeń:</text:span></text:p>
            <text:p text:style-name="Standard"><text:span text:style-name="T29">– wyjaśnia znaczenie terminu konwencja górnośląska</text:span></text:p>
            <text:p text:style-name="Standard"><text:span text:style-name="T29">– zna daty przybycia I. J. Paderewskiego do Poznania (26 XII 1918), zaślubin Polski z morzem (10 II 1920), pierwszego powstania śląskiego (VIII 1919), drugiego powstania śląskiego (VIII 1920), podziału Śląska Cieszyńskiego (VII 1920)</text:span></text:p>
            <text:p text:style-name="Standard"><text:span text:style-name="T29">– identyfikuje postacie gnącego Józefa Dowbora–Muśnickiego, Józefa Hallera</text:span></text:p>
            <text:p text:style-name="Standard"><text:soft-page-break/><text:span text:style-name="T29">– wskazuje na mapie zasięg powstań śląskich, Śląsk Cieszyński</text:span></text:p>
            <text:p text:style-name="Standard"><text:span text:style-name="T29">– przedstawia okoliczności zaślubin Polski z morzem</text:span></text:p>
            <text:p text:style-name="Standard"><text:span text:style-name="T29">– opisuje konflikt polsko–czechosłowacki i jego skutki</text:span></text:p>
          </table:table-cell>
          <table:table-cell table:style-name="Tabela1.A4" office:value-type="string">
            <text:p text:style-name="Standard"><text:span text:style-name="T29">Uczeń:</text:span></text:p>
            <text:p text:style-name="Standard"><text:span text:style-name="T29">– przedstawia proces kształtowania się zachodniej i północnej granicy państwa polskiego</text:span></text:p>
            <text:p text:style-name="P9"/>
          </table:table-cell>
          <table:table-cell table:style-name="Tabela1.G4" table:number-columns-spanned="0" office:value-type="string">
            <text:p text:style-name="Standard"><text:span text:style-name="T29">Uczeń:</text:span></text:p>
            <text:p text:style-name="Standard"><text:span text:style-name="T29">– ocenia postawę Polaków wobec sytuacji politycznej w Wielkopolsce w końcu 1918 r.</text:span></text:p>
            <text:p text:style-name="Standard"><text:span text:style-name="T29">– ocenia przyczyny klęski Polski w plebiscycie na <text:s/>Warmii, Mazurach i Powiślu</text:span></text:p>
            <text:p text:style-name="Standard"><text:span text:style-name="T29">– ocenia postawę Polaków wobec walki o polskość Śląska </text:span></text:p>
            <text:p text:style-name="P9"/>
          </table:table-cell>
        </table:table-row>
        <table:table-row>
          <table:table-cell table:style-name="Tabela1.A4" office:value-type="string">
            <text:p text:style-name="Standard"><text:span text:style-name="T6">4. Rządy </text:span><text:span text:style-name="T9">parlamentarne</text:span></text:p>
          </table:table-cell>
          <table:table-cell table:style-name="Tabela1.A4" office:value-type="string">
            <text:list xml:id="list672043413588463471" text:style-name="WWNum46">
              <text:list-item>
                <text:p text:style-name="P41"><text:span text:style-name="T6">Trudne początki </text:span><text:span text:style-name="T9">niepodległości</text:span></text:p>
              </text:list-item>
              <text:list-item>
                <text:p text:style-name="P41"><text:span text:style-name="T6">Pierwsze wybory </text:span><text:span text:style-name="T14">parlamentarne</text:span></text:p>
              </text:list-item>
              <text:list-item>
                <text:p text:style-name="P41"><text:span text:style-name="T6">Konstytucja <text:line-break/>z 1921 roku</text:span></text:p>
              </text:list-item>
              <text:list-item>
                <text:p text:style-name="P41"><text:span text:style-name="T6">Scena polityczna </text:span><text:span text:style-name="T49">II Rzeczypospolitej</text:span></text:p>
              </text:list-item>
              <text:list-item>
                <text:p text:style-name="P41"><text:span text:style-name="T6">Elekcja <text:line-break/>i śmierć Narutowicza</text:span></text:p>
              </text:list-item>
              <text:list-item>
                <text:p text:style-name="P41"><text:span text:style-name="T6">Rządy </text:span><text:span text:style-name="T24">parlamentarne</text:span><text:span text:style-name="T6"> w latach 1919–</text:span><text:soft-page-break/><text:span text:style-name="T6">1926</text:span></text:p>
              </text:list-item>
              <text:list-item>
                <text:p text:style-name="P41"><text:span text:style-name="T6">Kryzys rządów parlamentarnych</text:span></text:p>
              </text:list-item>
            </text:list>
          </table:table-cell>
          <table:table-cell table:style-name="Tabela1.A4" office:value-type="string">
            <text:p text:style-name="Standard"><text:span text:style-name="T29">Uczeń:</text:span></text:p>
            <text:p text:style-name="Standard"><text:span text:style-name="T29">– wyjaśnia znaczenie terminu Naczelnik Państwa</text:span></text:p>
            <text:p text:style-name="Standard"><text:span text:style-name="T29">– zna daty uchwalenia konstytucji marcowej (17 III 1921), wyboru G. Narutowicza na prezydenta (9 XII 1922)</text:span></text:p>
            <text:p text:style-name="Standard"><text:span text:style-name="T29">– identyfikuje postacie Józefa Piłsudskiego,</text:span> <text:span text:style-name="T29">Romana </text:span><text:soft-page-break/><text:span text:style-name="T29">Dmowskiego, </text:span></text:p>
            <text:p text:style-name="Standard"><text:span text:style-name="T29">Gabriela Narutowicza</text:span></text:p>
            <text:p text:style-name="Standard"><text:span text:style-name="T29">– omawia postanowienia konstytucji marcowej</text:span></text:p>
            <text:p text:style-name="P9"/>
          </table:table-cell>
          <table:table-cell table:style-name="Tabela1.A4" office:value-type="string">
            <text:p text:style-name="Standard"><text:span text:style-name="T29">Uczeń:</text:span></text:p>
            <text:p text:style-name="Standard"><text:span text:style-name="T29">– wyjaśnia znaczenie terminów: kontrasygnata, hiperinflacja, wojna celna</text:span></text:p>
            <text:p text:style-name="Standard"><text:span text:style-name="T29">– zna daty pierwszych wyborów do sejmu ustawodawczego (26 I 1919), uchwalenia małej konstytucji (20 II 1919), zabójstwa prezydenta G. </text:span><text:soft-page-break/><text:span text:style-name="T29">Narutowicza (16 XII 1922), </text:span></text:p>
            <text:p text:style-name="Standard"><text:span text:style-name="T29">– identyfikuje postacie Wincentego Witosa, Wojciecha Korfantego, Stanisława Wojciechowskiego, </text:span></text:p>
            <text:p text:style-name="Standard"><text:span text:style-name="T29">Ignacego Daszyńskiego, Władysława Grabskiego</text:span></text:p>
            <text:p text:style-name="Standard"><text:span text:style-name="T29">– charakteryzuje zadania, jakie stanęły przed władzami odradzającej się Polski</text:span></text:p>
            <text:p text:style-name="Standard"><text:span text:style-name="T29">– wymienia <text:s text:c="2"/>postanowienia małej konstytucji</text:span></text:p>
            <text:p text:style-name="Standard"><text:span text:style-name="T29">– charakteryzuje rządy parlamentarne w Polsce w latach 1919–1926</text:span></text:p>
          </table:table-cell>
          <table:table-cell table:style-name="Tabela1.A4" office:value-type="string">
            <text:p text:style-name="Standard"><text:span text:style-name="T29">Uczeń:</text:span></text:p>
            <text:p text:style-name="Standard"><text:span text:style-name="T29">– wyjaśnia znaczenie terminu partyjniactwo </text:span></text:p>
            <text:p text:style-name="Standard"><text:span text:style-name="T29">– zna datę wprowadzenia podziału na województwa (1919)</text:span></text:p>
            <text:p text:style-name="Standard"><text:span text:style-name="T29">– przedstawia okoliczności pierwszych wyborów prezydenckich</text:span></text:p>
            <text:p text:style-name="Standard"><text:span text:style-name="T29">– omawia okoliczności i skutki </text:span><text:soft-page-break/><text:span text:style-name="T29">zamachu na prezydenta Gabriela Narutowicza</text:span></text:p>
            <text:p text:style-name="Standard"><text:span text:style-name="T29">– przedstawia przejawy kryzysu rządów parlamentarnych</text:span></text:p>
            <text:p text:style-name="P9"/>
          </table:table-cell>
          <table:table-cell table:style-name="Tabela1.A4" office:value-type="string">
            <text:p text:style-name="Standard"><text:span text:style-name="T29">Uczeń:</text:span></text:p>
            <text:p text:style-name="Standard"><text:span text:style-name="T29">– identyfikuje postacie Romana Rybarskiego, Maurycego Zamoyskiego, </text:span></text:p>
            <text:p text:style-name="Standard"><text:span text:style-name="T29">Jana Baudouin de Courtenaya</text:span></text:p>
            <text:p text:style-name="Standard"><text:span text:style-name="T29">– charakteryzuje scenę polityczną II Rzeczypospolitej</text:span></text:p>
            <text:p text:style-name="Standard"><text:span text:style-name="T29">– wyjaśnia wpływ słabości politycznej rządów parlamentarnych na pozycję </text:span><text:soft-page-break/><text:span text:style-name="T29">międzynarodową II Rzeczypospolitej</text:span></text:p>
            <text:p text:style-name="P9"/>
          </table:table-cell>
          <table:table-cell table:style-name="Tabela1.G4" table:number-columns-spanned="0" office:value-type="string">
            <text:p text:style-name="Standard"><text:span text:style-name="T29">Uczeń:</text:span></text:p>
            <text:p text:style-name="Standard"><text:span text:style-name="T29">– ocenia pozycję ustrojową Naczelnika Państwa</text:span></text:p>
            <text:p text:style-name="Standard"><text:span text:style-name="T29">– ocenia rządy parlamentarne w Polsce w latach 1919–1926</text:span></text:p>
          </table:table-cell>
        </table:table-row>
        <table:table-row>
          <table:table-cell table:style-name="Tabela1.A4" office:value-type="string">
            <text:p text:style-name="Standard"><text:span text:style-name="T6">5. Zamach majowy <text:line-break/>i rządy sanacji</text:span></text:p>
          </table:table-cell>
          <table:table-cell table:style-name="Tabela1.A4" office:value-type="string">
            <text:list xml:id="list1492960745557926456" text:style-name="WWNum47">
              <text:list-item>
                <text:p text:style-name="P42"><text:span text:style-name="T6">Zamach majowy</text:span></text:p>
              </text:list-item>
              <text:list-item>
                <text:p text:style-name="P42"><text:span text:style-name="T6">Walki podczas </text:span><text:soft-page-break/><text:span text:style-name="T6">zamachu majowego</text:span></text:p>
              </text:list-item>
              <text:list-item>
                <text:p text:style-name="P42"><text:span text:style-name="T6">Zmiany konstytucji</text:span></text:p>
              </text:list-item>
              <text:list-item>
                <text:p text:style-name="P42"><text:span text:style-name="T6">Rządy sanacyjne</text:span></text:p>
              </text:list-item>
              <text:list-item>
                <text:p text:style-name="P42"><text:span text:style-name="T6">Represje </text:span></text:p>
              </text:list-item>
            </text:list>
            <text:p text:style-name="P67"><text:span text:style-name="T6">w stosunku do opozycji</text:span></text:p>
            <text:list xml:id="list36243892" text:continue-numbering="true" text:style-name="WWNum47">
              <text:list-item>
                <text:p text:style-name="P42"><text:span text:style-name="T6">Obóz w Berezie Kartuskiej</text:span></text:p>
              </text:list-item>
              <text:list-item>
                <text:p text:style-name="P42"><text:span text:style-name="T6">Rządy sanacyjne <text:line-break/>po śmierci Piłsudskiego</text:span></text:p>
              </text:list-item>
              <text:list-item>
                <text:p text:style-name="P42"><text:span text:style-name="T6">Polski autorytaryzm na tle europejskim</text:span></text:p>
              </text:list-item>
            </text:list>
          </table:table-cell>
          <table:table-cell table:style-name="Tabela1.A4" office:value-type="string">
            <text:p text:style-name="Standard"><text:span text:style-name="T29">Uczeń:</text:span></text:p>
            <text:p text:style-name="Standard"><text:span text:style-name="T29">– wyjaśnia znaczenie </text:span><text:soft-page-break/><text:span text:style-name="T29">terminów: zamach majowy, sanacja</text:span></text:p>
            <text:p text:style-name="Standard"><text:span text:style-name="T29">– zna daty początku zamachu majowego (12 V 1926), uchwalenia konstytucji kwietniowej (23 IV 1935)</text:span></text:p>
            <text:p text:style-name="Standard"><text:span text:style-name="T29">– identyfikuje postać Józefa Piłsudskiego</text:span></text:p>
            <text:p text:style-name="Standard"><text:span text:style-name="T29">– omawia skutki polityczne i ustrojowe zamachu majowego</text:span></text:p>
            <text:p text:style-name="Standard"><text:span text:style-name="T29">– charakteryzuje rządy sanacyjne</text:span></text:p>
            <text:p text:style-name="P9"/>
          </table:table-cell>
          <table:table-cell table:style-name="Tabela1.A4" office:value-type="string">
            <text:p text:style-name="Standard"><text:span text:style-name="T29">Uczeń:</text:span></text:p>
            <text:p text:style-name="Standard"><text:span text:style-name="T29">– wyjaśnia znaczenie </text:span><text:soft-page-break/><text:span text:style-name="T29">terminów: dekret, nowela sierpniowa, obóz sanacyjny, autorytaryzm, Bezpartyjny</text:span></text:p>
            <text:p text:style-name="Standard"><text:span text:style-name="T29">Blok Współpracy z Rządem, Centrolew,</text:span> <text:span text:style-name="T29">wybory brzeskie, proces brzeski, </text:span></text:p>
            <text:p text:style-name="Standard"><text:span text:style-name="T29">Obóz Zjednoczenia</text:span></text:p>
            <text:p text:style-name="Standard"><text:span text:style-name="T29">Narodowego</text:span></text:p>
            <text:p text:style-name="Standard"><text:span text:style-name="T29">– zna daty dymisji rządu i prezydenta S. Wojciechowskiego (14 V 1926), uchwalenia noweli sierpniowej (2 VIII 1926), powstania BBWR (1928), wyborów brzeskich (XI 1930), procesu brzeskiego (1932)</text:span></text:p>
            <text:p text:style-name="Standard"><text:span text:style-name="T29">– identyfikuje postacie Wincentego Witosa,</text:span> <text:span text:style-name="T29">Stanisława Wojciechowskiego,</text:span> <text:span text:style-name="T29">Macieja Rataja, Ignacego </text:span><text:soft-page-break/><text:span text:style-name="T29">Mościckiego</text:span></text:p>
            <text:p text:style-name="Standard"><text:span text:style-name="T29">– omawia przyczyny zamachu majowego</text:span></text:p>
            <text:p text:style-name="Standard"><text:span text:style-name="T29">– charakteryzuje przebieg zamachu majowego </text:span></text:p>
            <text:p text:style-name="Standard"><text:span text:style-name="T29">– przedstawia postanowienia konstytucji kwietniowej</text:span></text:p>
          </table:table-cell>
          <table:table-cell table:style-name="Tabela1.A4" office:value-type="string">
            <text:p text:style-name="Standard"><text:span text:style-name="T29">Uczeń:</text:span></text:p>
            <text:p text:style-name="Standard"><text:span text:style-name="T29">– wyjaśnia znaczenie </text:span><text:soft-page-break/><text:span text:style-name="T29">terminów: „cuda nad urną”, grupa</text:span></text:p>
            <text:p text:style-name="Standard"><text:span text:style-name="T29">Pułkowników,</text:span> <text:span text:style-name="T29">grupa zamkowa</text:span></text:p>
            <text:p text:style-name="Standard"><text:span text:style-name="T29">– zna daty powołania rządu „Chjeno–Piasta” (10 V 1926), wyboru I. Mościckiego na prezydenta(1 VI 1926), powstania Centrolewu (1929), śmierci J. Piłsudskiego (12 V 1935), powstania OZN–u (1937) </text:span></text:p>
            <text:p text:style-name="Standard"><text:span text:style-name="T29">– identyfikuje postacie Kazimierza Bartla, Walerego Sławka,</text:span> <text:span text:style-name="T29">Adama Koca, <text:s/>Edwarda Rydza–Śmigłego, Władysława</text:span></text:p>
            <text:p text:style-name="Standard"><text:span text:style-name="T29">Sikorskiego</text:span></text:p>
            <text:p text:style-name="Standard"><text:span text:style-name="T29">– przedstawia politykę władz sanacyjnych wobec opozycji politycznej</text:span></text:p>
            <text:p text:style-name="Standard"><text:span text:style-name="T29">– omawia rządy </text:span><text:soft-page-break/><text:span text:style-name="T29">sanacyjne po śmierci Józefa Piłsudskiego</text:span></text:p>
            <text:p text:style-name="P9"/>
          </table:table-cell>
          <table:table-cell table:style-name="Tabela1.A4" office:value-type="string">
            <text:p text:style-name="Standard"><text:span text:style-name="T29">Uczeń:</text:span></text:p>
            <text:p text:style-name="Standard"><text:span text:style-name="T29">– zna datę Kongresu Obrony </text:span><text:soft-page-break/><text:span text:style-name="T29">Prawa i Wolności (29 VI 1930)</text:span></text:p>
            <text:p text:style-name="Standard"><text:span text:style-name="T29">– porównuje pozycję prezydenta w konstytucjach marcowej i kwietniowej</text:span></text:p>
            <text:p text:style-name="Standard"><text:span text:style-name="T29">– charakteryzuje polski autorytaryzm na tle przemian politycznych w Europie</text:span></text:p>
            <text:p text:style-name="P9"/>
          </table:table-cell>
          <table:table-cell table:style-name="Tabela1.G4" table:number-columns-spanned="0" office:value-type="string">
            <text:p text:style-name="Standard"><text:span text:style-name="T29">Uczeń:</text:span></text:p>
            <text:p text:style-name="Standard"><text:span text:style-name="T29">– ocenia zamach majowy i jego </text:span><text:soft-page-break/><text:span text:style-name="T29">wpływ na losy II Rzeczypospolitej i jej obywateli</text:span></text:p>
            <text:p text:style-name="Standard"><text:span text:style-name="T29">– ocenia metody, jakimi władze sanacyjne walczyły z opozycją polityczną</text:span></text:p>
          </table:table-cell>
        </table:table-row>
        <table:table-row>
          <table:table-cell table:style-name="Tabela1.A4" office:value-type="string">
            <text:p text:style-name="Standard"><text:span text:style-name="T6">6. Gospodarka </text:span><text:span text:style-name="T52">II Rzeczypospolitej</text:span></text:p>
          </table:table-cell>
          <table:table-cell table:style-name="Tabela1.A4" office:value-type="string">
            <text:list xml:id="list8125152096037305249" text:style-name="WWNum48">
              <text:list-item>
                <text:p text:style-name="P43"><text:span text:style-name="T6">Problemy gospodarcze</text:span></text:p>
              </text:list-item>
            </text:list>
            <text:p text:style-name="P67"><text:span text:style-name="T6">odrodzonej Polski</text:span></text:p>
            <text:list xml:id="list36237184" text:continue-numbering="true" text:style-name="WWNum48">
              <text:list-item>
                <text:p text:style-name="P43"><text:span text:style-name="T6">Reforma walutowa Grabskiego</text:span></text:p>
              </text:list-item>
              <text:list-item>
                <text:p text:style-name="P43"><text:span text:style-name="T6">Odbudowa gospodarcza</text:span></text:p>
              </text:list-item>
              <text:list-item>
                <text:p text:style-name="P43"><text:span text:style-name="T6">Reforma rolna</text:span></text:p>
              </text:list-item>
              <text:list-item>
                <text:p text:style-name="P43"><text:span text:style-name="T6">Wielki kryzys gospodarczy w Polsce</text:span></text:p>
              </text:list-item>
              <text:list-item>
                <text:p text:style-name="P43"><text:span text:style-name="T6">Nowe inwestycje przemysłowe</text:span></text:p>
              </text:list-item>
              <text:list-item>
                <text:p text:style-name="P43"><text:span text:style-name="T6">Port morski <text:line-break/>w Gdyni</text:span></text:p>
              </text:list-item>
            </text:list>
          </table:table-cell>
          <table:table-cell table:style-name="Tabela1.A4" office:value-type="string">
            <text:p text:style-name="Standard"><text:span text:style-name="T29">Uczeń:</text:span></text:p>
            <text:p text:style-name="Standard"><text:span text:style-name="T29">– wyjaśnia znaczenie terminów: Polska A i Polska B, Centralny Okręg Przemysłowy </text:span></text:p>
            <text:p text:style-name="Standard"><text:span text:style-name="T29">– wskazuje na mapie obszar Polski A i Polski B</text:span></text:p>
            <text:p text:style-name="Standard"><text:span text:style-name="T29">– wymienia różnice między Polską A i Polską B</text:span></text:p>
            <text:p text:style-name="Standard"><text:span text:style-name="T29">– wyjaśnia, jaką rolę gospodarczą odgrywał Centralny Okręg Przemysłowy</text:span></text:p>
            <text:p text:style-name="P9"/>
          </table:table-cell>
          <table:table-cell table:style-name="Tabela1.A4" office:value-type="string">
            <text:p text:style-name="Standard"><text:span text:style-name="T29">Uczeń:</text:span></text:p>
            <text:p text:style-name="Standard"><text:span text:style-name="T29">– wyjaśnia znaczenie terminu reforma walutowa</text:span></text:p>
            <text:p text:style-name="Standard"><text:span text:style-name="T29">– zna daty reformy walutowej W. Grabskiego (1924), rozpoczęcia budowy Gdyni (1921), rozpoczęcia budowy COP–u (1937)</text:span></text:p>
            <text:p text:style-name="Standard"><text:span text:style-name="T29">– identyfikuje postacie Władysława Grabskiego, Eugeniusza</text:span></text:p>
            <text:p text:style-name="Standard"><text:span text:style-name="T29">Kwiatkowskiego</text:span></text:p>
            <text:p text:style-name="Standard"><text:span text:style-name="T29">– wskazuje na </text:span><text:soft-page-break/><text:span text:style-name="T29">mapie obszar COP–u, Gdynię</text:span></text:p>
            <text:p text:style-name="Standard"><text:span text:style-name="T29">– omawia reformy rządu Władysława Grabskiego</text:span></text:p>
            <text:p text:style-name="Standard"><text:span text:style-name="T29">– przedstawia przyczyny budowy portu w Gdyni i jego znaczenie dla polskiej gospodarki </text:span></text:p>
            <text:p text:style-name="Standard"><text:span text:style-name="T29">– przedstawia założenia 4–letniego planu gospodarczego Eugeniusza Kwiatkowskiego i jego realizację</text:span></text:p>
          </table:table-cell>
          <table:table-cell table:style-name="Tabela1.A4" office:value-type="string">
            <text:p text:style-name="Standard"><text:span text:style-name="T29">Uczeń:</text:span></text:p>
            <text:p text:style-name="Standard"><text:span text:style-name="T29">– zna daty ustawy <text:line-break/>o reformie rolnej (1920 i 1925), początku wielkiego kryzysu (1929)</text:span></text:p>
            <text:p text:style-name="Standard"><text:span text:style-name="T29">– wskazuje na mapie przebieg magistrali węglowej</text:span></text:p>
            <text:p text:style-name="Standard"><text:span text:style-name="T29">– przedstawia problemy gospodarcze, z jakimi borykała się Polska po odzyskaniu <text:s/>niepodległości</text:span></text:p>
            <text:p text:style-name="Standard"><text:span text:style-name="T29">– charakteryzuje wielki kryzys gospodarczy w </text:span><text:soft-page-break/><text:span text:style-name="T29">Polsce</text:span></text:p>
            <text:p text:style-name="Standard"><text:span text:style-name="T29">– omawia założenia i realizację reformy rolnej</text:span></text:p>
          </table:table-cell>
          <table:table-cell table:style-name="Tabela1.A4" office:value-type="string">
            <text:p text:style-name="Standard"><text:span text:style-name="T29">Uczeń:</text:span></text:p>
            <text:p text:style-name="Standard"><text:span text:style-name="T29">– przedstawia sposoby przezwyciężania trudności gospodarczych przez władze II Rzeczypospolitej</text:span></text:p>
            <text:p text:style-name="Standard"><text:span text:style-name="T29">– charakteryzuje działania podjęte w celu modernizacji <text:s text:c="2"/>gospodarki <text:s/>Polski w dwudziestoleciu międzywojennym</text:span></text:p>
          </table:table-cell>
          <table:table-cell table:style-name="Tabela1.G4" table:number-columns-spanned="0" office:value-type="string">
            <text:p text:style-name="Standard"><text:span text:style-name="T29">Uczeń:</text:span></text:p>
            <text:p text:style-name="Standard"><text:span text:style-name="T29">– ocenia wpływ reform Władysława Grabskiego na sytuacje gospodarczą II Rzeczypospolitej</text:span></text:p>
            <text:p text:style-name="Standard"><text:span text:style-name="T29">– ocenia znaczenie portu gdyńskiego dla gospodarki II Rzeczypospolitej</text:span></text:p>
            <text:p text:style-name="Standard"><text:span text:style-name="T29">– ocenia gospodarczą działalność Eugeniusza Kwiatkowskiego</text:span></text:p>
          </table:table-cell>
        </table:table-row>
        <table:table-row>
          <table:table-cell table:style-name="Tabela1.A4" office:value-type="string">
            <text:p text:style-name="Standard"><text:span text:style-name="T49">7. Społeczeństwo </text:span><text:span text:style-name="T42">odrodzonej Polski</text:span></text:p>
          </table:table-cell>
          <table:table-cell table:style-name="Tabela1.A4" office:value-type="string">
            <text:list xml:id="list8002902011544102831" text:style-name="WWNum49">
              <text:list-item>
                <text:p text:style-name="P44"><text:span text:style-name="T6">Społeczeństwo II Rzeczypospolitej</text:span></text:p>
              </text:list-item>
              <text:list-item>
                <text:p text:style-name="P44"><text:span text:style-name="T6">Państwo </text:span><text:span text:style-name="T14">wielu narodów</text:span></text:p>
              </text:list-item>
              <text:list-item>
                <text:p text:style-name="P44"><text:span text:style-name="T6">Polityka wobec mniejszości narodowych</text:span></text:p>
              </text:list-item>
              <text:list-item>
                <text:p text:style-name="P44"><text:span text:style-name="T6">Rozwój edukacji</text:span></text:p>
              </text:list-item>
            </text:list>
          </table:table-cell>
          <table:table-cell table:style-name="Tabela1.A4" office:value-type="string">
            <text:p text:style-name="Standard"><text:span text:style-name="T29">Uczeń:</text:span></text:p>
            <text:p text:style-name="Standard"><text:span text:style-name="T29">– wyjaśnia znaczenie terminu analfabetyzm</text:span></text:p>
            <text:p text:style-name="Standard"><text:span text:style-name="T29">– omawia strukturę narodowościową i wyznaniową II Rzeczypospolitej</text:span></text:p>
            <text:p text:style-name="Standard"><text:span text:style-name="T29">– wyjaśnia, w jaki sposób władze odrodzonego państwa polskiego walczyły z </text:span><text:soft-page-break/><text:span text:style-name="T29">analfabetyzmem</text:span></text:p>
          </table:table-cell>
          <table:table-cell table:style-name="Tabela1.A4" office:value-type="string">
            <text:p text:style-name="Standard"><text:span text:style-name="T29">Uczeń:</text:span></text:p>
            <text:p text:style-name="Standard"><text:span text:style-name="T29">– wyjaśnia znaczenie terminów: asymilacja narodowa, asymilacja państwowa</text:span></text:p>
            <text:p text:style-name="Standard"><text:span text:style-name="T29">– zna datę reformy J. Jędrzejewicza (1932)</text:span></text:p>
            <text:p text:style-name="Standard"><text:span text:style-name="T29">– identyfikuje postać Janusza </text:span><text:soft-page-break/><text:span text:style-name="T29">Jędrzejewicza</text:span></text:p>
            <text:p text:style-name="Standard"><text:span text:style-name="T29">– przedstawia strukturę społeczną II Rzeczypospolitej</text:span></text:p>
            <text:p text:style-name="Standard"><text:span text:style-name="T29">– wyjaśnia, na czym polegać miała asymilacja narodowa i państwowa</text:span></text:p>
            <text:p text:style-name="Standard"><text:span text:style-name="T29">– omawia rozwój edukacji w II Rzeczypospolitej</text:span></text:p>
          </table:table-cell>
          <table:table-cell table:style-name="Tabela1.A4" office:value-type="string">
            <text:p text:style-name="Standard"><text:span text:style-name="T29">Uczeń:</text:span></text:p>
            <text:p text:style-name="Standard"><text:span text:style-name="T29">– wyjaśnia znaczenie terminów:</text:span> <text:span text:style-name="T29">getto ławkowe, </text:span><text:span text:style-name="T35">numerus clausus</text:span></text:p>
            <text:p text:style-name="Standard"><text:span text:style-name="T29">– opisuje sytuację społeczną Polski po odzyskaniu niepodległości</text:span></text:p>
            <text:p text:style-name="Standard"><text:span text:style-name="T29">– charakteryzuje politykę władz II Rzeczypospolitej </text:span><text:soft-page-break/><text:span text:style-name="T29">wobec Ukraińców</text:span></text:p>
            <text:p text:style-name="Standard"><text:span text:style-name="T29">– omawia stosunki polsko–żydowskie</text:span></text:p>
            <text:p text:style-name="P9"/>
          </table:table-cell>
          <table:table-cell table:style-name="Tabela1.A4" office:value-type="string">
            <text:p text:style-name="Standard"><text:span text:style-name="T29">Uczeń:</text:span></text:p>
            <text:p text:style-name="Standard"><text:span text:style-name="T29">– charakteryzuje <text:s/>przykłady realizacji polityki asymilacyjnej w latach trzydziestych XX wieku </text:span></text:p>
          </table:table-cell>
          <table:table-cell table:style-name="Tabela1.G4" table:number-columns-spanned="0" office:value-type="string">
            <text:p text:style-name="Standard"><text:span text:style-name="T29">Uczeń:</text:span></text:p>
            <text:p text:style-name="Standard"><text:span text:style-name="T29">– ocenia położenie mniejszości narodowych w II Rzeczypospolitej</text:span></text:p>
            <text:p text:style-name="Standard"><text:span text:style-name="T29">– ocenia politykę władz II Rzeczypospolitej wobec mniejszości narodowych</text:span></text:p>
            <text:p text:style-name="P9"/>
          </table:table-cell>
        </table:table-row>
        <table:table-row>
          <table:table-cell table:style-name="Tabela1.A4" office:value-type="string">
            <text:p text:style-name="Standard"><text:span text:style-name="T6">8. Osiągnięcia </text:span><text:span text:style-name="T52">II Rzeczypospolitej</text:span></text:p>
            <text:p text:style-name="P7"/>
          </table:table-cell>
          <table:table-cell table:style-name="Tabela1.A4" office:value-type="string">
            <text:list xml:id="list8726977735079972303" text:style-name="WWNum50">
              <text:list-item>
                <text:p text:style-name="P45"><text:span text:style-name="T6">Osiągnięcia polskich naukowców</text:span></text:p>
              </text:list-item>
              <text:list-item>
                <text:p text:style-name="P45"><text:span text:style-name="T6">Literatura </text:span><text:span text:style-name="T46">międzywojenna</text:span></text:p>
              </text:list-item>
              <text:list-item>
                <text:p text:style-name="P45"><text:span text:style-name="T6">Technika <text:line-break/>i transport II </text:span><text:span text:style-name="T49">Rzeczypospolitej</text:span></text:p>
              </text:list-item>
              <text:list-item>
                <text:p text:style-name="P45"><text:span text:style-name="T6">Polskie kino w okresie międzywojennym</text:span></text:p>
              </text:list-item>
              <text:list-item>
                <text:p text:style-name="P45"><text:span text:style-name="T6">Polski modernizm</text:span></text:p>
              </text:list-item>
              <text:list-item>
                <text:p text:style-name="P45"><text:span text:style-name="T6">Malarstwo <text:line-break/>i architektura</text:span></text:p>
              </text:list-item>
            </text:list>
          </table:table-cell>
          <table:table-cell table:style-name="Tabela1.A4" office:value-type="string">
            <text:p text:style-name="Standard"><text:span text:style-name="T29">Uczeń:</text:span></text:p>
            <text:p text:style-name="Standard"><text:span text:style-name="T29">– wyjaśnia znaczenie terminu Enigma</text:span></text:p>
            <text:p text:style-name="Standard"><text:span text:style-name="T29">– identyfikuje postać Władysława Reymonta</text:span></text:p>
            <text:p text:style-name="Standard"><text:span text:style-name="T29">– przedstawia najważniejsze osiągnięcia kultury polskiej w dwudziestoleciu międzywojennym</text:span></text:p>
            <text:p text:style-name="P9"/>
          </table:table-cell>
          <table:table-cell table:style-name="Tabela1.A4" office:value-type="string">
            <text:p text:style-name="Standard"><text:span text:style-name="T29">Uczeń:</text:span></text:p>
            <text:p text:style-name="Standard"><text:span text:style-name="T29">– wyjaśnia znaczenie terminów: ekspresjonizm, modernizm, </text:span></text:p>
            <text:p text:style-name="Standard"><text:span text:style-name="T29">funkcjonalizm</text:span></text:p>
            <text:p text:style-name="Standard"><text:span text:style-name="T29">– zna daty otrzymania Literackiej Nagrody Nobla przez W. Reymonta (1924)</text:span></text:p>
            <text:p text:style-name="Standard"><text:span text:style-name="T29">– wymienia przedstawicieli polskiej literatury w dwudziestoleciu międzywojennym</text:span></text:p>
            <text:p text:style-name="Standard"><text:span text:style-name="T29">– wymienia </text:span><text:soft-page-break/><text:span text:style-name="T29">osiągnięcia polskich naukowców w dziedzinie nauk matematycznych</text:span></text:p>
            <text:p text:style-name="Standard"><text:span text:style-name="T29">– przedstawia osiągnięcia polskiej literatury</text:span></text:p>
            <text:p text:style-name="Standard"><text:span text:style-name="T29">w okresie dwudziestolecia międzywojennego</text:span></text:p>
            <text:p text:style-name="P9"/>
          </table:table-cell>
          <table:table-cell table:style-name="Tabela1.A4" office:value-type="string">
            <text:p text:style-name="Standard"><text:span text:style-name="T29">Uczeń:</text:span></text:p>
            <text:p text:style-name="Standard"><text:span text:style-name="T29">– wyjaśnia znaczenie terminów: lwowska szkoła matematyczna, awangarda, styl narodowy</text:span></text:p>
            <text:p text:style-name="Standard"><text:span text:style-name="T29">– identyfikuje postacie</text:span></text:p>
            <text:p text:style-name="Standard"><text:span text:style-name="T29">Franciszka Żwirki, Stanisława</text:span></text:p>
            <text:p text:style-name="Standard"><text:span text:style-name="T29">Wigury</text:span></text:p>
            <text:p text:style-name="Standard"><text:span text:style-name="T29">– wymienia przedstawicieli nauk matematycznych, przedstawicieli </text:span><text:soft-page-break/><text:span text:style-name="T29">kina, twórców sztuki w Polsce międzywojennej</text:span></text:p>
            <text:p text:style-name="Standard"><text:span text:style-name="T29">– przedstawia rozwój kinematografii polskiej w dwudziestoleciu międzywojennym</text:span></text:p>
            <text:p text:style-name="Standard"><text:span text:style-name="T29">– charakteryzuje kierunki w sztuce i architekturze II Rzeczypospolitej</text:span></text:p>
          </table:table-cell>
          <table:table-cell table:style-name="Tabela1.A4" office:value-type="string">
            <text:p text:style-name="Standard"><text:span text:style-name="T29">Uczeń:</text:span></text:p>
            <text:p text:style-name="Standard"><text:span text:style-name="T29">– wyjaśnia znaczenie terminów: katastrofizm,</text:span> <text:span text:style-name="T29">skamandryci, Awangarda</text:span></text:p>
            <text:p text:style-name="Standard"><text:span text:style-name="T29">Krakowska, formizm, </text:span><text:span text:style-name="T35">art déco</text:span></text:p>
            <text:p text:style-name="Standard"><text:span text:style-name="T29">– zna daty powstania PKP (1926), powstania PLL LOT (1929), </text:span></text:p>
            <text:p text:style-name="Standard"><text:span text:style-name="T29">– identyfikuje postacie</text:span></text:p>
            <text:p text:style-name="Standard"><text:span text:style-name="T29">Tadeusza Kotarbińskiego, Floriana </text:span><text:soft-page-break/><text:span text:style-name="T29">Znanieckiego</text:span></text:p>
            <text:p text:style-name="Standard"><text:span text:style-name="T29">– wymienia architektów tworzących w okresie II Rzeczypospolitej i ich osiągnięcia</text:span></text:p>
            <text:p text:style-name="Standard"><text:span text:style-name="T29">– przedstawia nurty w polskiej literaturze oraz grupy poetyckie, jakie rozwinęły się w okresie dwudziestolecia międzywojennego</text:span></text:p>
            <text:p text:style-name="P9"/>
          </table:table-cell>
          <table:table-cell table:style-name="Tabela1.G4" table:number-columns-spanned="0" office:value-type="string">
            <text:p text:style-name="Standard"><text:span text:style-name="T29">Uczeń:</text:span></text:p>
            <text:p text:style-name="Standard"><text:span text:style-name="T29">– ocenia dorobek kultury i nauki polskiej w okresie międzywojennym</text:span></text:p>
          </table:table-cell>
        </table:table-row>
        <table:table-row>
          <table:table-cell table:style-name="Tabela1.A4" office:value-type="string">
            <text:p text:style-name="Standard"><text:span text:style-name="T42">9. II Rzeczpospolita </text:span><text:span text:style-name="T6">na arenie międzynarodowej</text:span></text:p>
            <text:p text:style-name="P7"/>
          </table:table-cell>
          <table:table-cell table:style-name="Tabela1.A4" office:value-type="string">
            <text:list xml:id="list21098785907572784" text:style-name="WWNum51">
              <text:list-item>
                <text:p text:style-name="P46"><text:span text:style-name="T6">II Rzeczpospolita i jej sąsiedzi</text:span></text:p>
              </text:list-item>
              <text:list-item>
                <text:p text:style-name="P46"><text:span text:style-name="T6">Polska polityka zagraniczna</text:span></text:p>
              </text:list-item>
              <text:list-item>
                <text:p text:style-name="P46"><text:span text:style-name="T6">Układy <text:line-break/>w Rapallo <text:line-break/>i Locarno</text:span></text:p>
              </text:list-item>
              <text:list-item>
                <text:p text:style-name="P46"><text:span text:style-name="T6">Normalizacja stosunków <text:line-break/>z ZSRS <text:line-break/>i Niemcami</text:span></text:p>
              </text:list-item>
              <text:list-item>
                <text:p text:style-name="P46"><text:span text:style-name="T6">Rola II Rzeczypospolite</text:span><text:soft-page-break/><text:span text:style-name="T6">j <text:line-break/>na arenie </text:span><text:span text:style-name="T18">międzynarodowej</text:span></text:p>
              </text:list-item>
            </text:list>
          </table:table-cell>
          <table:table-cell table:style-name="Tabela1.A4" office:value-type="string">
            <text:p text:style-name="Standard"><text:span text:style-name="T29">Uczeń:</text:span></text:p>
            <text:p text:style-name="Standard"><text:span text:style-name="T29">– zna daty układu polsko–francuskiego (II 1921), układu polsko–rumuńskiego (III 1921)</text:span></text:p>
            <text:p text:style-name="Standard"><text:span text:style-name="T29">– identyfikuje postać Józefa Piłsudskiego</text:span></text:p>
            <text:p text:style-name="Standard"><text:span text:style-name="T29">– wymienia sojusze, jakie zawarła Polska w dwudziestoleciu </text:span><text:soft-page-break/><text:span text:style-name="T29">międzywojennym</text:span></text:p>
            <text:p text:style-name="Standard"><text:span text:style-name="T29">– wyjaśnia, które z nich <text:s/>miały stanowić gwarancję bezpieczeństwa II Rzeczypospolitej</text:span></text:p>
            <text:p text:style-name="P9"/>
          </table:table-cell>
          <table:table-cell table:style-name="Tabela1.A4" office:value-type="string">
            <text:p text:style-name="Standard"><text:span text:style-name="T29">Uczeń:</text:span></text:p>
            <text:p text:style-name="Standard"><text:span text:style-name="T29">– wyjaśnia znaczenie terminów: „korytarz”, polityka</text:span></text:p>
            <text:p text:style-name="Standard"><text:span text:style-name="T29">równowagi i „równych odległości”</text:span></text:p>
            <text:p text:style-name="Standard"><text:span text:style-name="T29">– zna daty traktatu polsko–radzieckiego o nieagresji (1932), polsko–niemieckiej deklaracji o </text:span><text:soft-page-break/><text:span text:style-name="T29">niestosowaniu przemocy (1934)</text:span></text:p>
            <text:p text:style-name="Standard"><text:span text:style-name="T29">– identyfikuje postać Józefa Beck</text:span><text:span text:style-name="T59">a</text:span></text:p>
            <text:p text:style-name="Standard"><text:span text:style-name="T29">– omawia stosunek do państw sąsiednich do II Rzeczypospolitej</text:span></text:p>
            <text:p text:style-name="Standard"><text:span text:style-name="T29">– charakteryzuje stosunki polsko–radzieckie i polsko–niemieckie w dwudziestoleciu międzywojennym</text:span></text:p>
            <text:p text:style-name="Standard"><text:span text:style-name="T29">– wyjaśnia, na czym polegała „polityka równowagi” i „równych odległości”</text:span></text:p>
          </table:table-cell>
          <table:table-cell table:style-name="Tabela1.A4" office:value-type="string">
            <text:p text:style-name="Standard"><text:span text:style-name="T29">Uczeń:</text:span></text:p>
            <text:p text:style-name="Standard"><text:span text:style-name="T29">– wyjaśnia znaczenie terminów: Międzymorze,</text:span> <text:span text:style-name="T29">wojna prewencyjna</text:span></text:p>
            <text:p text:style-name="Standard"><text:span text:style-name="T29">– zna daty układu w Rapallo (1922), układu w Locarno (1925)</text:span></text:p>
            <text:p text:style-name="Standard"><text:span text:style-name="T29">– przedstawia koncepcję Józefa Piłsudskiego dotyczącą </text:span><text:soft-page-break/><text:span text:style-name="T29">prowadzenia polityki zagranicznej i przykłady jej realizacji</text:span></text:p>
            <text:p text:style-name="Standard"><text:span text:style-name="T29">– omawia ideę Międzymorza i wyjaśnia przyczyny jej niepowodzenia</text:span></text:p>
            <text:p text:style-name="Standard"><text:span text:style-name="T29">– wskazuje zagrożenia, jakie stwarzały dla Polski układy</text:span></text:p>
            <text:p text:style-name="Standard"><text:span text:style-name="T29">z Rapallo i Locarno</text:span></text:p>
            <text:p text:style-name="Standard"><text:span text:style-name="T29">– charakteryzuje politykę zagraniczną prowadzoną przez Józefa Becka</text:span></text:p>
            <text:p text:style-name="P9"/>
          </table:table-cell>
          <table:table-cell table:style-name="Tabela1.A4" office:value-type="string">
            <text:p text:style-name="Standard"><text:span text:style-name="T29">Uczeń:</text:span></text:p>
            <text:p text:style-name="Standard"><text:span text:style-name="T29">– wyjaśnia, jaki wpływ na pozycję międzynarodową Polski miały układy w Rapallo i Locarno</text:span></text:p>
            <text:p text:style-name="Standard"><text:span text:style-name="T29">– wyjaśnia, jaki wpływ na pozycję międzynarodową Polski miały polsko–radziecki traktat o nieagresji i <text:s/>polsko–niemiecka deklaracja o </text:span><text:soft-page-break/><text:span text:style-name="T29">niestosowaniu przemocy</text:span></text:p>
          </table:table-cell>
          <table:table-cell table:style-name="Tabela1.G4" table:number-columns-spanned="0" office:value-type="string">
            <text:p text:style-name="Standard"><text:span text:style-name="T29">Uczeń:</text:span></text:p>
            <text:p text:style-name="Standard"><text:span text:style-name="T29">– ocenia pozycję II Rzeczypospolitej na arenie międzynarodowej</text:span></text:p>
            <text:p text:style-name="P9"/>
          </table:table-cell>
        </table:table-row>
        <table:table-row>
          <table:table-cell table:style-name="Tabela1.A4" office:value-type="string">
            <text:p text:style-name="Standard"><text:span text:style-name="T6">10. Polska <text:line-break/>w przededniu II wojny światowej</text:span></text:p>
          </table:table-cell>
          <table:table-cell table:style-name="Tabela1.A4" office:value-type="string">
            <text:list xml:id="list3596413664384201852" text:style-name="WWNum52">
              <text:list-item>
                <text:p text:style-name="P47"><text:span text:style-name="T6">Zajęcie Zaolzia</text:span></text:p>
              </text:list-item>
              <text:list-item>
                <text:p text:style-name="P47"><text:span text:style-name="T6">Niemieckie żądania wobec Polski</text:span></text:p>
              </text:list-item>
              <text:list-item>
                <text:p text:style-name="P47"><text:span text:style-name="T6">Sojusz <text:line-break/>z Wielką Brytanią <text:line-break/>i Francją</text:span></text:p>
              </text:list-item>
              <text:list-item>
                <text:p text:style-name="P47"><text:span text:style-name="T6">Pakt </text:span><text:bookmark text:name="_GoBack"/><text:span text:style-name="T6">Ribbentrop–<text:line-break/></text:span><text:soft-page-break/><text:span text:style-name="T6">–Mołotow</text:span></text:p>
              </text:list-item>
            </text:list>
          </table:table-cell>
          <table:table-cell table:style-name="Tabela1.A4" office:value-type="string">
            <text:p text:style-name="Standard"><text:span text:style-name="T29">Uczeń:</text:span></text:p>
            <text:p text:style-name="Standard"><text:span text:style-name="T29">– zna daty paktu Ribbentrop–Mołotow (23 VIII 1939), polsko–brytyjskiego sojuszu polityczno–wojskowego (25 VIII 1939)</text:span></text:p>
            <text:p text:style-name="Standard"><text:span text:style-name="T29">– wskazuje na </text:span><text:soft-page-break/><text:span text:style-name="T29">mapie obszary, które na mocy paktu</text:span></text:p>
            <text:p text:style-name="Standard"><text:span text:style-name="T29">Ribbentrop–Mołotow miały przypaść III Rzeszy i ZSRS</text:span></text:p>
            <text:p text:style-name="Standard"><text:span text:style-name="T29">– przedstawia żądania, jakie III Rzesza wysunęła wobec Polski w 1938 r.</text:span></text:p>
            <text:p text:style-name="Standard"><text:span text:style-name="T29">– wymienia postanowienia paktu Ribbentrop–Mołotow</text:span></text:p>
            <text:p text:style-name="P9"/>
          </table:table-cell>
          <table:table-cell table:style-name="Tabela1.A4" office:value-type="string">
            <text:p text:style-name="Standard"><text:span text:style-name="T29">Uczeń:</text:span></text:p>
            <text:p text:style-name="Standard"><text:span text:style-name="T29">– wyjaśnia znaczenie terminów: eksterytorialność</text:span></text:p>
            <text:p text:style-name="Standard"><text:span text:style-name="T29">– zna daty zajęcia Zaolzia przez Polskę (2 X 1938), przedstawienia po raz pierwszy </text:span><text:soft-page-break/><text:span text:style-name="T29">propozycji tzw. ostatecznego uregulowania spraw spornych między Polską a Niemcami (X 1938), polsko–brytyjskich gwarancji pomocy w razie ataku Niemiec (IV 1939), wypowiedzenia przez Niemcy deklarację</text:span></text:p>
            <text:p text:style-name="Standard"><text:span text:style-name="T29">o niestosowaniu przemocy z Polską (IV 1939)</text:span></text:p>
            <text:p text:style-name="Standard"><text:span text:style-name="T29">– identyfikuje postacie Joachima von Ribbentropa, Wiaczesława Mołotowa</text:span></text:p>
            <text:p text:style-name="Standard"><text:span text:style-name="T29">– wskazuje na mapie Zaolzie, tzw. „korytarz”</text:span></text:p>
            <text:p text:style-name="Standard"><text:span text:style-name="T29">– omawia postawę władz II Rzeczypospolitej wobec żądań niemieckich</text:span></text:p>
            <text:p text:style-name="Standard"><text:span text:style-name="T29">– wyjaśnia, jakie </text:span><text:soft-page-break/><text:span text:style-name="T29">znaczenie dla Polski miało zawarcie paktu Ribbentrop–Mołotow</text:span></text:p>
          </table:table-cell>
          <table:table-cell table:style-name="Tabela1.A4" office:value-type="string">
            <text:p text:style-name="Standard"><text:span text:style-name="T29">Uczeń:</text:span></text:p>
            <text:p text:style-name="Standard"><text:span text:style-name="T29">– zna daty przedstawienia po raz ostatni propozycji tzw. ostatecznego uregulowania spraw spornych między Polską a Niemcami (III </text:span><text:soft-page-break/><text:span text:style-name="T29">1939), przemówienia sejmowego J. Becka (5 V 1939)</text:span></text:p>
            <text:p text:style-name="Standard"><text:span text:style-name="T29">– przedstawia przyczyny konfliktu polsko–czechosłowackiego o Zaolzie</text:span></text:p>
            <text:p text:style-name="Standard"><text:span text:style-name="T29">– wyjaśnia, w jakich okolicznościach nastąpiło włączenie Zaolzia do II Rzeczypospolitej</text:span></text:p>
            <text:p text:style-name="Standard"><text:span text:style-name="T29">– wyjaśnij, jakie cele przyświecały polityce zagranicznej Wielkiej Brytanii i Francji wobec Polski w 1939 r.</text:span></text:p>
            <text:p text:style-name="Standard"><text:span text:style-name="T29">– przedstawia okoliczności zawarcia paktu Ribbentrop–Mołotow </text:span></text:p>
            <text:p text:style-name="P9"/>
          </table:table-cell>
          <table:table-cell table:style-name="Tabela1.A4" office:value-type="string">
            <text:p text:style-name="Standard"><text:span text:style-name="T29">Uczeń:</text:span></text:p>
            <text:p text:style-name="Standard"><text:span text:style-name="T29">– charakteryzuje relacje polsko–brytyjskie i polsko–francuskie w przededniu II wojny światowej </text:span></text:p>
            <text:p text:style-name="Standard"><text:span text:style-name="T29">– wyjaśnia, jaki wpływ miały brytyjskie i </text:span><text:soft-page-break/><text:span text:style-name="T29">francuskie gwarancje dla Polski na politykę A. Hitlera</text:span></text:p>
          </table:table-cell>
          <table:table-cell table:style-name="Tabela1.G4" table:number-columns-spanned="0" office:value-type="string">
            <text:p text:style-name="Standard"><text:span text:style-name="T29">Uczeń:</text:span></text:p>
            <text:p text:style-name="Standard"><text:span text:style-name="T29">– ocenia postawę rządu polskiego wobec problemu Zaolzia</text:span></text:p>
            <text:p text:style-name="Standard"><text:span text:style-name="T29">– ocenia postawę społeczeństwa polskiego wobec żądań niemieckich </text:span></text:p>
            <text:p text:style-name="P9"/>
          </table:table-cell>
        </table:table-row>
        <table:table-row table:style-name="Tabela1.1">
          <table:table-cell table:style-name="Tabela1.C1" table:number-columns-spanned="3" office:value-type="string">
            <text:p text:style-name="P1"><text:span text:style-name="T5">POWTÓRZENIE WIADOMOŚCI I SPRAWDZIAN Z ROZDZIAŁU VII</text:span></text:p>
          </table:table-cell>
          <table:covered-table-cell/>
          <table:covered-table-cell/>
        </table:table-row>
        <table:table-row>
          <table:table-cell table:style-name="Tabela1.A69" table:number-columns-spanned="3" office:value-type="string">
            <text:p text:style-name="P7"/>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HelveticaNeueLTPro-Bd" svg:font-family="HelveticaNeueLTPro-Bd" style:font-family-generic="system" style:font-pitch="variable"/>
    <style:font-face style:name="HelveticaNeueLTPro-Roman" svg:font-family="HelveticaNeueLTPro-Roman"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l" fo:country="PL" style:font-name-asian="Calibri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fo:font-size="12pt" style:letter-kerning="true" style:font-name-asian="SimSun" style:font-size-asian="12pt" style:language-asian="hi" style:country-asian="IN" style:font-name-complex="Tahoma"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Mangal" style:font-size-complex="10.5pt"/>
    </style:style>
    <style:style style:name="Default_20_Paragraph_20_Font" style:display-name="Default Paragraph Font" style:family="text"/>
    <style:style style:name="Nagłówek_20_Znak" style:display-name="Nagłówek Znak" style:family="text">
      <style:text-properties style:font-name="Times New Roman" fo:font-size="12pt" style:letter-kerning="true" style:font-name-asian="SimSun" style:font-size-asian="12pt" style:language-asian="hi" style:country-asian="IN" style:font-name-complex="Mangal" style:font-size-complex="10.5pt" style:language-complex="hi" style:country-complex="IN"/>
    </style:style>
    <style:style style:name="Stopka_20_Znak" style:display-name="Stopka Znak" style:family="text">
      <style:text-properties style:font-name="Times New Roman" fo:font-size="12pt" style:letter-kerning="true" style:font-name-asian="SimSun" style:font-size-asian="12pt" style:language-asian="hi" style:country-asian="IN" style:font-name-complex="Mangal" style:font-size-complex="10.5pt" style:language-complex="hi" style:country-complex="IN"/>
    </style:style>
    <style:style style:name="ListLabel_20_1" style:display-name="ListLabel 1"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499cm" fo:margin-bottom="1.249cm" fo:margin-left="2.499cm" fo:margin-right="2.49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5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siaP</meta:initial-creator>
    <dc:creator>Arkadiusz Wasilewski</dc:creator>
    <meta:editing-cycles>446</meta:editing-cycles>
    <meta:print-date>2012-06-08T11:25:00</meta:print-date>
    <meta:creation-date>2017-08-29T07:23:00</meta:creation-date>
    <dc:date>2017-09-01T12:38:00</dc:date>
    <meta:editing-duration>PT32M26S</meta:editing-duration>
    <meta:generator>OpenOffice/4.1.1$Win32 OpenOffice.org_project/411m6$Build-9775</meta:generator>
    <meta:document-statistic meta:table-count="1" meta:image-count="0" meta:object-count="0" meta:page-count="57" meta:paragraph-count="1700" meta:word-count="11843" meta:character-count="87235"/>
    <meta:user-defined meta:name="AppVersion">14.0000</meta:user-defined>
    <meta:user-defined meta:name="Company">ZS Pasłę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